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383cm" fo:margin-left="-0.191cm" table:align="left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3.387cm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text-properties fo:color="#000000" fo:font-style="italic" fo:font-weight="bold" style:font-style-asian="italic" style:font-weight-asian="bold"/>
    </style:style>
    <style:style style:name="P9" style:family="paragraph" style:parent-style-name="Standard">
      <style:text-properties fo:color="#000000" fo:font-style="italic" style:font-style-asian="italic" style:font-style-complex="italic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asian="Calibri" style:font-name-complex="Calibri"/>
    </style:style>
    <style:style style:name="P14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/>
    </style:style>
    <style:style style:name="P2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1.376cm" fo:margin-right="0cm" fo:line-height="150%" fo:text-indent="0cm" style:auto-text-indent="false">
        <style:tab-stops/>
      </style:paragraph-properties>
      <style:text-properties fo:color="#000000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fo:color="#000000"/>
    </style:style>
    <style:style style:name="P25" style:family="paragraph" style:parent-style-name="Standard">
      <style:paragraph-properties fo:margin-top="0cm" fo:margin-bottom="0.067cm"/>
    </style:style>
    <style:style style:name="P26" style:family="paragraph" style:parent-style-name="Standard">
      <style:paragraph-properties fo:margin-top="0cm" fo:margin-bottom="0.067cm"/>
      <style:text-properties fo:color="#000000"/>
    </style:style>
    <style:style style:name="P27" style:family="paragraph" style:parent-style-name="Standard">
      <style:paragraph-properties fo:margin-top="0cm" fo:margin-bottom="0.067cm"/>
      <style:text-properties fo:color="#000000" fo:font-weight="bold" style:font-weight-asian="bold"/>
    </style:style>
    <style:style style:name="P28" style:family="paragraph" style:parent-style-name="Standard">
      <style:paragraph-properties fo:margin-top="0cm" fo:margin-bottom="0.067cm" fo:text-align="justify" style:justify-single-word="false"/>
      <style:text-properties fo:color="#000000"/>
    </style:style>
    <style:style style:name="P29" style:family="paragraph" style:parent-style-name="Standard">
      <style:paragraph-properties fo:margin-top="0cm" fo:margin-bottom="0.067cm"/>
      <style:text-properties fo:color="#00000a"/>
    </style:style>
    <style:style style:name="P30" style:family="paragraph" style:parent-style-name="Standard">
      <style:paragraph-properties fo:margin-top="0cm" fo:margin-bottom="0.067cm" fo:text-align="justify" style:justify-single-word="false"/>
      <style:text-properties fo:color="#00000a" fo:font-weight="bold" style:font-weight-asian="bold"/>
    </style:style>
    <style:style style:name="P31" style:family="paragraph" style:parent-style-name="Standard">
      <style:paragraph-properties fo:margin-top="0cm" fo:margin-bottom="0.067cm" fo:text-align="justify" style:justify-single-word="false"/>
      <style:text-properties fo:color="#00000a"/>
    </style:style>
    <style:style style:name="P32" style:family="paragraph" style:parent-style-name="Standard">
      <style:paragraph-properties fo:margin-top="0cm" fo:margin-bottom="0.067cm" fo:text-align="justify" style:justify-single-word="false"/>
    </style:style>
    <style:style style:name="P33" style:family="paragraph" style:parent-style-name="Standard">
      <style:paragraph-properties fo:margin-left="-0.053cm" fo:margin-right="0cm" fo:margin-top="0cm" fo:margin-bottom="0.067cm" fo:text-indent="0cm" style:auto-text-indent="false">
        <style:tab-stops/>
      </style:paragraph-properties>
    </style:style>
    <style:style style:name="P34" style:family="paragraph" style:parent-style-name="Akapit_20_z_20_listą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-complex="Arial Narrow"/>
    </style:style>
    <style:style style:name="P35" style:family="paragraph" style:parent-style-name="Akapit_20_z_20_listą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name-complex="Arial Narrow" style:font-weight-complex="bold"/>
    </style:style>
    <style:style style:name="P36" style:family="paragraph" style:parent-style-name="Akapit_20_z_20_listą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7" style:family="paragraph" style:parent-style-name="Standard" style:master-page-name="MP0">
      <style:paragraph-properties fo:margin-left="0.053cm" fo:margin-right="0cm" fo:text-indent="0cm" style:auto-text-indent="false" style:page-number="auto" fo:break-before="page">
        <style:tab-stops/>
      </style:paragraph-properties>
    </style:style>
    <style:style style:name="P38" style:family="paragraph" style:parent-style-name="Standard" style:list-style-name="WWNum1">
      <style:paragraph-properties fo:line-height="150%"/>
    </style:style>
    <style:style style:name="P39" style:family="paragraph" style:parent-style-name="Standard" style:list-style-name="WWNum2">
      <style:paragraph-properties fo:line-height="150%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 style:list-style-name="WWNum2">
      <style:paragraph-properties fo:line-height="150%"/>
      <style:text-properties fo:color="#000000"/>
    </style:style>
    <style:style style:name="P42" style:family="paragraph" style:parent-style-name="Standard" style:list-style-name="L1">
      <style:paragraph-properties>
        <style:tab-stops>
          <style:tab-stop style:position="-1.27cm"/>
        </style:tab-stops>
      </style:paragraph-properties>
      <style:text-properties fo:color="#000000"/>
    </style:style>
    <style:style style:name="P43" style:family="paragraph" style:parent-style-name="Standard" style:list-style-name="L2">
      <style:paragraph-properties>
        <style:tab-stops>
          <style:tab-stop style:position="-1.27cm"/>
        </style:tab-stops>
      </style:paragraph-properties>
      <style:text-properties fo:color="#000000"/>
    </style:style>
    <style:style style:name="P44" style:family="paragraph" style:parent-style-name="Standard">
      <style:text-properties fo:color="#000000" fo:font-weight="bold" style:font-weight-asian="bold"/>
    </style:style>
    <style:style style:name="P45" style:family="paragraph" style:parent-style-name="Standard" style:list-style-name="WWNum4">
      <style:paragraph-properties>
        <style:tab-stops>
          <style:tab-stop style:position="-1.27cm"/>
        </style:tab-stops>
      </style:paragraph-properties>
      <style:text-properties fo:color="#000000" fo:font-weight="bold" style:font-weight-asian="bold"/>
    </style:style>
    <style:style style:name="P46" style:family="paragraph" style:parent-style-name="Standard" style:list-style-name="L4">
      <style:paragraph-properties fo:text-align="justify" style:justify-single-word="false">
        <style:tab-stops>
          <style:tab-stop style:position="-2.54cm"/>
        </style:tab-stops>
      </style:paragraph-properties>
      <style:text-properties fo:color="#000000"/>
    </style:style>
    <style:style style:name="P47" style:family="paragraph" style:parent-style-name="Standard" style:list-style-name="L2">
      <style:paragraph-properties>
        <style:tab-stops>
          <style:tab-stop style:position="-1.27cm"/>
        </style:tab-stops>
      </style:paragraph-properties>
    </style:style>
    <style:style style:name="P48" style:family="paragraph" style:parent-style-name="Standard" style:list-style-name="L5">
      <style:paragraph-properties>
        <style:tab-stops>
          <style:tab-stop style:position="-1.27cm"/>
        </style:tab-stops>
      </style:paragraph-properties>
    </style:style>
    <style:style style:name="P49" style:family="paragraph" style:parent-style-name="Standard" style:list-style-name="L6">
      <style:paragraph-properties>
        <style:tab-stops>
          <style:tab-stop style:position="-1.27cm"/>
        </style:tab-stops>
      </style:paragraph-properties>
    </style:style>
    <style:style style:name="P50" style:family="paragraph" style:parent-style-name="Standard" style:list-style-name="L7">
      <style:paragraph-properties>
        <style:tab-stops>
          <style:tab-stop style:position="-1.27cm"/>
        </style:tab-stops>
      </style:paragraph-properties>
    </style:style>
    <style:style style:name="P51" style:family="paragraph" style:parent-style-name="Standard" style:list-style-name="WWNum6">
      <style:paragraph-properties>
        <style:tab-stops>
          <style:tab-stop style:position="-1.27cm"/>
        </style:tab-stops>
      </style:paragraph-properties>
    </style:style>
    <style:style style:name="P52" style:family="paragraph" style:parent-style-name="Standard" style:list-style-name="WWNum9">
      <style:paragraph-properties>
        <style:tab-stops>
          <style:tab-stop style:position="-1.27cm"/>
        </style:tab-stops>
      </style:paragraph-properties>
    </style:style>
    <style:style style:name="P53" style:family="paragraph" style:parent-style-name="Standard" style:list-style-name="L2">
      <style:paragraph-properties>
        <style:tab-stops>
          <style:tab-stop style:position="-1.27cm"/>
        </style:tab-stops>
      </style:paragraph-properties>
      <style:text-properties fo:color="#00000a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55" style:family="paragraph" style:parent-style-name="Standard" style:list-style-name="L4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56" style:family="paragraph" style:parent-style-name="Standard" style:list-style-name="L8"/>
    <style:style style:name="P57" style:family="paragraph" style:parent-style-name="Standard" style:list-style-name="L9"/>
    <style:style style:name="P58" style:family="paragraph" style:parent-style-name="Standard" style:list-style-name="WWNum1">
      <style:paragraph-properties fo:margin-top="0cm" fo:margin-bottom="0.15cm" fo:line-height="150%"/>
      <style:text-properties fo:color="#000000"/>
    </style:style>
    <style:style style:name="P59" style:family="paragraph" style:parent-style-name="Standard" style:list-style-name="L1">
      <style:paragraph-properties fo:margin-top="0cm" fo:margin-bottom="0.034cm">
        <style:tab-stops>
          <style:tab-stop style:position="-1.27cm"/>
        </style:tab-stops>
      </style:paragraph-properties>
      <style:text-properties fo:color="#000000"/>
    </style:style>
    <style:style style:name="P60" style:family="paragraph" style:parent-style-name="Standard" style:list-style-name="L2">
      <style:paragraph-properties fo:margin-top="0cm" fo:margin-bottom="0.067cm">
        <style:tab-stops>
          <style:tab-stop style:position="-1.27cm"/>
        </style:tab-stops>
      </style:paragraph-properties>
      <style:text-properties fo:color="#00000a"/>
    </style:style>
    <style:style style:name="P61" style:family="paragraph" style:parent-style-name="Standard" style:list-style-name="L3">
      <style:paragraph-properties fo:margin-top="0cm" fo:margin-bottom="0.067cm">
        <style:tab-stops>
          <style:tab-stop style:position="-1.27cm"/>
        </style:tab-stops>
      </style:paragraph-properties>
      <style:text-properties fo:color="#00000a"/>
    </style:style>
    <style:style style:name="P62" style:family="paragraph" style:parent-style-name="Standard" style:list-style-name="WWNum11">
      <style:paragraph-properties fo:margin-top="0cm" fo:margin-bottom="0.067cm">
        <style:tab-stops>
          <style:tab-stop style:position="-1.27cm"/>
        </style:tab-stops>
      </style:paragraph-properties>
      <style:text-properties fo:color="#00000a" fo:font-weight="bold" style:font-weight-asian="bold"/>
    </style:style>
    <style:style style:name="P63" style:family="paragraph" style:parent-style-name="Standard" style:list-style-name="L4">
      <style:paragraph-properties fo:margin-top="0cm" fo:margin-bottom="0.067cm">
        <style:tab-stops>
          <style:tab-stop style:position="-2.54cm"/>
        </style:tab-stops>
      </style:paragraph-properties>
      <style:text-properties fo:color="#00000a"/>
    </style:style>
    <style:style style:name="P64" style:family="paragraph" style:parent-style-name="Standard" style:list-style-name="L4">
      <style:paragraph-properties fo:margin-top="0cm" fo:margin-bottom="0.067cm" fo:text-align="justify" style:justify-single-word="false">
        <style:tab-stops>
          <style:tab-stop style:position="-2.54cm"/>
        </style:tab-stops>
      </style:paragraph-properties>
      <style:text-properties fo:color="#00000a"/>
    </style:style>
    <style:style style:name="P65" style:family="paragraph" style:parent-style-name="Standard" style:list-style-name="L5">
      <style:paragraph-properties fo:margin-top="0cm" fo:margin-bottom="0.067cm" fo:text-align="justify" style:justify-single-word="false">
        <style:tab-stops>
          <style:tab-stop style:position="-1.27cm"/>
        </style:tab-stops>
      </style:paragraph-properties>
      <style:text-properties fo:color="#00000a"/>
    </style:style>
    <style:style style:name="P66" style:family="paragraph" style:parent-style-name="Standard" style:list-style-name="L6">
      <style:paragraph-properties fo:margin-top="0cm" fo:margin-bottom="0.067cm" fo:text-align="justify" style:justify-single-word="false">
        <style:tab-stops>
          <style:tab-stop style:position="-1.27cm"/>
        </style:tab-stops>
      </style:paragraph-properties>
      <style:text-properties fo:color="#00000a"/>
    </style:style>
    <style:style style:name="P67" style:family="paragraph" style:parent-style-name="Standard" style:list-style-name="WWNum5">
      <style:paragraph-properties fo:margin-top="0cm" fo:margin-bottom="0.067cm">
        <style:tab-stops>
          <style:tab-stop style:position="-0.635cm"/>
        </style:tab-stops>
      </style:paragraph-properties>
      <style:text-properties fo:color="#000000"/>
    </style:style>
    <style:style style:name="P68" style:family="paragraph" style:parent-style-name="Standard" style:list-style-name="L3">
      <style:paragraph-properties fo:margin-top="0cm" fo:margin-bottom="0.067cm">
        <style:tab-stops>
          <style:tab-stop style:position="-1.27cm"/>
        </style:tab-stops>
      </style:paragraph-properties>
      <style:text-properties fo:color="#000000"/>
    </style:style>
    <style:style style:name="P69" style:family="paragraph" style:parent-style-name="Standard" style:list-style-name="WWNum12">
      <style:paragraph-properties fo:margin-top="0cm" fo:margin-bottom="0.067cm">
        <style:tab-stops>
          <style:tab-stop style:position="-1.27cm"/>
        </style:tab-stops>
      </style:paragraph-properties>
      <style:text-properties fo:color="#000000" fo:font-weight="bold" style:font-weight-asian="bold" style:font-weight-complex="bold"/>
    </style:style>
    <style:style style:name="P70" style:family="paragraph" style:parent-style-name="Standard" style:list-style-name="L6">
      <style:paragraph-properties fo:margin-top="0cm" fo:margin-bottom="0.067cm" fo:text-align="justify" style:justify-single-word="false">
        <style:tab-stops>
          <style:tab-stop style:position="-1.27cm"/>
        </style:tab-stops>
      </style:paragraph-properties>
    </style:style>
    <style:style style:name="P71" style:family="paragraph" style:parent-style-name="Normalny_20__28_Web_29_">
      <style:paragraph-properties fo:margin-top="0cm" fo:margin-bottom="0.423cm" fo:background-color="#ffffff" style:vertical-align="baseline">
        <style:background-image/>
      </style:paragraph-properties>
    </style:style>
    <style:style style:name="P72" style:family="paragraph" style:parent-style-name="Normalny_20__28_Web_29_">
      <style:paragraph-properties fo:margin-top="0cm" fo:margin-bottom="0.423cm" fo:background-color="#ffffff" style:vertical-align="baseline">
        <style:background-image/>
      </style:paragraph-properties>
      <style:text-properties style:use-window-font-color="true"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name-complex="Arial Narrow" style:font-weight-complex="bold"/>
    </style:style>
    <style:style style:name="T10" style:family="text">
      <style:text-properties fo:color="#000000" style:font-name="Calibri" style:font-name-asian="Calibri" style:font-name-complex="Calibri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-complex="Arial Narrow"/>
    </style:style>
    <style:style style:name="T14" style:family="text">
      <style:text-properties fo:color="#00000a"/>
    </style:style>
    <style:style style:name="T15" style:family="text">
      <style:text-properties fo:color="#00000a" fo:font-weight="bold" style:font-weight-asian="bold"/>
    </style:style>
    <style:style style:name="T16" style:family="text">
      <style:text-properties fo:color="#00000a" fo:font-weight="bold" style:font-weight-asian="bold" style:font-weight-complex="bold"/>
    </style:style>
    <style:style style:name="T17" style:family="text">
      <style:text-properties fo:color="#1a1a1a"/>
    </style:style>
    <style:style style:name="T18" style:family="text">
      <style:text-properties fo:color="#1a1a1a" fo:font-style="italic" fo:font-weight="bold" style:font-style-asian="italic" style:font-weight-asian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size="11pt" style:font-size-asian="11pt" style:font-size-complex="11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size="11pt" style:font-size-asian="11pt" style:font-size-complex="11pt"/>
    </style:style>
    <style:style style:name="T24" style:family="text">
      <style:text-properties fo:font-size="11pt" style:font-size-asian="11pt" style:font-size-complex="11pt"/>
    </style:style>
    <text:list-style style:name="L1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9"/><text:span text:style-name="Domyślna_20_czcionka_20_akapitu"><text:span text:style-name="T1">SZKOLNY <text:s text:c="2"/>PROGRAM</text:span></text:span></text:p>
      <text:p text:style-name="P1"><text:s text:c="21"/>WYCHOWAWCZO – PROFILAKTYCZNY</text:p>
      <text:p text:style-name="P1"><text:s text:c="22"/>ZESPOŁU SZKOŁ EKONOMICZNYCH</text:p>
      <text:p text:style-name="P1"><text:s text:c="12"/>IM. WOJCIECH KORFANTEGO W KATOWICA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Domyślna_20_czcionka_20_akapitu"><text:span text:style-name="T1"><text:s text:c="72"/></text:span></text:span><text:span text:style-name="Domyślna_20_czcionka_20_akapitu"><text:span text:style-name="T2">OPRACOWANY</text:span></text:span></text:p>
      <text:p text:style-name="P2"><text:s text:c="80"/>NA <text:s/>LATA SZKOLNE</text:p>
      <text:p text:style-name="Standard"><text:span text:style-name="Domyślna_20_czcionka_20_akapitu"><text:span text:style-name="T2"><text:s text:c="91"/></text:span></text:span><text:span text:style-name="Domyślna_20_czcionka_20_akapitu"><text:span text:style-name="T3"><text:s text:c="2"/>2022/2023</text:span></text:span></text:p>
      <text:p text:style-name="P3"><text:s text:c="100"/>2023/2024</text:p>
      <text:p text:style-name="P3"><text:s text:c="100"/>2024/2025</text:p>
      <text:p text:style-name="P3"><text:s text:c="100"/>2025/2026</text:p>
      <text:p text:style-name="P3"><text:s text:c="100"/>2026/2027</text:p>
      <text:p text:style-name="P3"><text:s text:c="156"/></text:p>
      <text:p text:style-name="P3"><text:s text:c="156"/>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/>Spis treści</text:p>
      <text:p text:style-name="Standard"><text:s text:c="5"/>Wstęp</text:p>
      <text:p text:style-name="P19"><text:s text:c="4"/>1. Podstawy prawne</text:p>
      <text:p text:style-name="P19"><text:s text:c="4"/>2. Założenia programu i misja szkoły</text:p>
      <text:p text:style-name="P19"><text:s text:c="4"/>3. Cele wyznaczone do realizacji oraz obszary działań i strategii profilaktycznych</text:p>
      <text:p text:style-name="P19"><text:s text:c="4"/>4. Model absolwenta szkoły</text:p>
      <text:p text:style-name="P19"><text:s text:c="4"/>5. Powinności nauczyciela, wychowawcy, pedagoga szkolnego, pielęgniarki oraz <text:s text:c="2"/></text:p>
      <text:p text:style-name="P19"><text:s text:c="8"/>pozostałych pracowników szkoły</text:p>
      <text:p text:style-name="P20"><text:s text:c="4"/>6. Rola rodziców i opiekunów prawnych oraz środowiska społecznego w tworzeniu <text:s/></text:p>
      <text:p text:style-name="P20"><text:s text:c="8"/>warunków edukacyjno- wychowawczych i profilaktycznych w szkole</text:p>
      <text:p text:style-name="P19"><text:s text:c="4"/>7. Treści wychowawcze wraz z określeniem sposobów realizacji</text:p>
      <text:p text:style-name="P19"><text:s text:c="4"/>8. Współpraca z instytucjami wspierającymi działania szkoł</text:p>
      <text:p text:style-name="P19"><text:span text:style-name="Domyślna_20_czcionka_20_akapitu"><text:span text:style-name="T4"><text:s text:c="4"/>9.</text:span></text:span> Sposoby ewaluacji programu</text:p>
      <text:p text:style-name="Standard"/>
      <text:p text:style-name="Standard"/>
      <text:p text:style-name="Standard"><text:s text:c="2"/><text:span text:style-name="Domyślna_20_czcionka_20_akapitu"><text:span text:style-name="T4"><text:s/>WSTĘP</text:span></text:span></text:p>
      <text:p text:style-name="P4"><text:s/></text:p>
      <text:p text:style-name="P5"><text:span text:style-name="Domyślna_20_czcionka_20_akapitu"><text:span text:style-name="T6">Wychowanie to </text:span></text:span><text:span text:style-name="Domyślna_20_czcionka_20_akapitu"><text:span text:style-name="T7">wspieranie dziecka w rozwoju </text:span></text:span><text:span text:style-name="Domyślna_20_czcionka_20_akapitu"><text:span text:style-name="T6">ku pełnej dojrzałości w sferze fizycznej, emocjonalnej, intelektualnej, duchowej i społecznej, które powinno być wzmacniane i uzupełniane przez działania z zakresu profilaktyki dzieci i młodzieży.</text:span></text:span></text:p>
      <text:p text:style-name="P7">Wychowanie jest integralna <text:s/>częścią działalności <text:s/>naszej szkoły. W Zespole Szkól Ekonomicznych kładziemy nacisk na zapewnienie bezpieczeństwa w każdym aspekcie oraz staramy się tworzyć miłą i przyjazną atmosferę dla całej społeczności szkolnej .Staramy się , aby każdy uczeń miał możliwość wszechstronnego rozwoju. Staramy się aby przebiegał on harmonijnie w <text:s/>sferze fizycznej, psychicznej, społecznej i aksjologicznej. Wychowanie jest procesem odbywającym się w każdym momencie życia. Zadaniem szkoły jest wychowywanie ku wartościom uniwersalnym i ponadczasowym. Dom rodzinny to miejsce gdzie rozpoczyna się <text:s/>wychowanie, a zadaniem szkoły jest wspieranie tego procesu. Staramy się, aby rodzice czynnie uczestniczyli w <text:s/>zadaniach edukacyjnych, wychowawczych i profilaktycznych w szkole. Staramy się wspólnie rozwiązywać problemy, inicjować zadania rozwijające wszechstronnie <text:s/>młodzież. <text:s text:c="194"/></text:p>
      <text:p text:style-name="P5">Wychowanie i profilaktykę wspomagają instytucje oświatowe, wychowawcze, kulturalne i społeczne. <text:s/>Zadania <text:s/>zawarte w programie opierają się na działaniach w obszarze informacyjnym, edukacyjnym, wychowawczym i profilaktycznym. Przedmiotem oddziaływań są nie tylko uczniowie, ale ich rodzice lub opiekunowie, nauczyciele, a także środowisko szkolne. Program powstał w oparciu o szczegółową analizę ważnych wartości, potrzeb, czynników chroniących</text:p>
      <text:p text:style-name="P5">i ryzyka. Przeprowadzone zostały ankiety, analizie poddano dokumentacje szkolną, prowadzona była obserwacja życia szkolnego, indywidualne rozmowy z wychowawcami, uczniami, rodzicami oraz pozostałymi pracownikami szkoły. Na tej podstawie powstał Szkolny Program Wychowawczo- Profilaktyczny, który jest spójny z podstawą programową, Statutem Szkoły i innymi dokumentam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1. <text:s/>Podstawy prawne</text:p>
      <text:list xml:id="list3478014791467202176" text:style-name="WWNum1">
        <text:list-item>
          <text:p text:style-name="P38">Konstytucja Rzeczypospolitej Polskiej z dnia 2 kwietnia 1997 r. (Dz. U. z 1997r nr 78 poz. 483). <text:s/></text:p>
        </text:list-item>
        <text:list-item>
          <text:p text:style-name="P38">Konwencja o prawach dziecka, przyjęta przez Zgromadzenie Ogólne Narodów Zjednoczonych dnia 20 listopada 1989 r. (Dz. U. z 1991 nr 120 poz. 526).</text:p>
        </text:list-item>
        <text:list-item>
          <text:p text:style-name="P38"><text:s/>Ustawa z 26 stycznia 1982 r. – Karta Nauczyciela (tekst. jedn.: Dz. U. z 2017r poz. 1189).</text:p>
        </text:list-item>
        <text:list-item>
          <text:p text:style-name="P38"><text:s/>Ustawa z 14 grudnia 2016 r. – Prawo oświatowe (Dz. U. z 2017r poz. 59, 949).</text:p>
        </text:list-item>
        <text:list-item>
          <text:p text:style-name="P38"><text:s/>Ustawa z 7 września 1991 r. o systemie oświaty (tekst jedn.: Dz. U. z 2016r <text:s/>poz. 1943, 1985, 2169 ze zm. Dz.U. 2017 poz. 60, 949).</text:p>
        </text:list-item>
        <text:list-item>
          <text:p text:style-name="P38"><text:s/>Rozporządzenie Ministra Edukacji Narodowej z dnia 18 sierpnia 2015 r. w sprawie zakresu i form prowadzenia w szkołach i placówkach systemu oświaty działalności wychowawczej, edukacyjnej, informacyjnej i profilaktycznej w celu przeciwdziałania narkomanii (Dz.U. 2015 poz. 1249).</text:p>
        </text:list-item>
        <text:list-item>
          <text:p text:style-name="P58">Rozporządzenie Ministra Edukacji Narodowej z dnia 22 stycznia 2018 r. zmieniające rozporządzenie w sprawie zakresu i form prowadzenia w szkołach <text:s/>i <text:s/>placówkach systemu oświaty działalności wychowawczej, edukacyjnej, informacyjnej <text:s/>i profilaktycznej w celu przeciwdziałania narkomanii (Dz. U. poz. 1249) ,</text:p>
        </text:list-item>
        <text:list-item>
          <text:p text:style-name="P38">Rozporządzenie Ministra Edukacji Narodowej z dnia 9 sierpnia 2017 r. w sprawie zasad organizacji i udzielania pomocy psychologiczno- <text:s text:c="2"/>pedagogicznej w publicznych przedszkolach, szkołach i placówkach (Dz. U. z 2017 r., poz. 1591),</text:p>
        </text:list-item>
        <text:list-item>
          <text:p text:style-name="P38">Rozporządzenie Ministra Edukacji Narodowej z dnia <text:s/>13 lutego 2019r. zmieniające <text:s/>rozporządzenie w sprawie zasad organizacji <text:s/>i udzielania pomocy psychologiczno - pedagogicznej w publicznych przedszkolach, szkołach i placówkach ( Dz. U. z 2019. <text:s/>poz. 2315 ),</text:p>
        </text:list-item>
        <text:list-item>
          <text:p text:style-name="P38">Rozporządzenie MEN z dnia 24 czerwca 2020 r. zmieniające rozporządzenie w sprawie podstawy programowej kształcenia ogólnego dla liceum ogólnokształcącego, technikum oraz branżowej szkoły II stopnia (Dz. U. z 2020 r. poz. 1248),</text:p>
        </text:list-item>
        <text:list-item>
          <text:p text:style-name="P38">Obwieszczenie Ministra Edukacji Narodowej z dnia 9 lipca 2020 r. w sprawie ogłoszenia jednolitego tekstu rozporządzenia Ministra Edukacji Narodowej w sprawie zasad organizacji i udzielania pomocy psychologiczno-pedagogicznej w publicznych przedszkolach, szkołach i placówkach ( Dz. U. 2020r. Poz. 1280 ),</text:p>
        </text:list-item>
        <text:list-item>
          <text:p text:style-name="P38">Ustawa z 26 października 1982r. o wychowaniu w trzeźwości i przeciwdziałaniu alkoholizmowi (tekst jedn. Dz. U. z 2016 r. poz. 487 ze <text:s text:c="2"/>zm.),</text:p>
        </text:list-item>
        <text:list-item>
          <text:p text:style-name="P38"><text:soft-page-break/>Ustawa z 29 lipca 2005r. o przeciwdziałaniu narkomanii (tekst jedn.: Dz. U. z 2019 r. poz. 852 ze zm.),</text:p>
        </text:list-item>
        <text:list-item>
          <text:p text:style-name="P38"><text:s/>Ustawa z 9 listopada 1995r. o ochronie zdrowia przed następstwami używania tytoniu <text:s/>i wyrobów tytoniowych (tekst jedn.: Dz. U. <text:s/>z 2018r <text:s/>poz. 1446 ze zm.),</text:p>
        </text:list-item>
        <text:list-item>
          <text:p text:style-name="P38">Statut Zespołu Szkół Ekonomicznych, Technikum nr 2 w Katowicach,</text:p>
        </text:list-item>
      </text:list>
      <text:list xml:id="list5877206444196098375" text:style-name="WWNum2">
        <text:list-item>
          <text:p text:style-name="P39">„Wytyczne MEiN, MZ i GIS dla szkół podstawowych i ponadpodstawowych – tryb pełny stacjonarny” - zbiór zaleceń uwzględniający sytuację epidemiologiczną, w tym dotyczących pomocy psychologicznej w sytuacji kryzysowej wywołanej pandemią COVID-19.</text:p>
        </text:list-item>
        <text:list-item>
          <text:p text:style-name="P39"><text:s/>Rozporządzenie Ministra Edukacji Narodowej z dnia 23 sierpnia 2017r. w sprawie kształcenia osób niebędących obywatelami polskimi oraz osób będących obywatelami polskimi, które pobierały naukę w szkołach funkcjonujących w systemach oświaty <text:s/>innych państw (Dz.U.z2017r.poz.1655, Dz. U. z 2020 poz.1283;</text:p>
        </text:list-item>
        <text:list-item>
          <text:p text:style-name="P41">Rozporządzenie Ministra Edukacji i Nauki z dnia 22 lipca 2022 r. zmieniające rozporządzenie w sprawie zasad udzielania i organizacji pomocy psychologiczno-pedagogicznej w publicznych szkołach i placówkach</text:p>
        </text:list-item>
      </text:list>
      <text:p text:style-name="P23"/>
      <text:p text:style-name="P6"/>
      <text:p text:style-name="P6"/>
      <text:p text:style-name="P6"/>
      <text:p text:style-name="Standard"><text:span text:style-name="Domyślna_20_czcionka_20_akapitu"><text:span text:style-name="T6"><text:s text:c="9"/>2.</text:span></text:span><text:span text:style-name="Domyślna_20_czcionka_20_akapitu"><text:span text:style-name="T7">Misja szkoły wraz z założeniami programu</text:span></text:span></text:p>
      <text:p text:style-name="Standard"/>
      <text:p text:style-name="P8">„Jeśli droga jest długa, idźmy razem. Jeśli droga jest trudna, pomagajmy sobie wzajemnie. Jeśli droga jest pełna radości, dzielmy się nią.”</text:p>
      <text:p text:style-name="P10"><text:s text:c="7"/></text:p>
      <text:p text:style-name="P24"><text:s/>Kształtujemy ludzi otwartych na poznawanie świata, siebie, kreatywnych. Nasza szkoła budzi i rozwija indywidualne zainteresowania i uzdolnienia, uświadamia, że kształcenie jest procesem trwającym całe życie. Szkoła stara się krzewić ducha patriotyzmu i poszanowania tradycji. Wychowuje uczniów w duchu wartości moralnych takich jak : miłość, mądrość życiowa, uczciwość, <text:s/>tolerancja, solidarność, demokracja, wolność i sprawiedliwość społeczna. Wyspecjalizowana kadra pedagogiczna, przyjazna, wspierająca zdobywanie wiedzy i umiejętności oferuje atrakcyjne zajęcia prowadzone w oparciu o dobrze wyposażone pracownie przedmiotowe, językowe, komputerowe z dostępem do Internetu, salę gimnastyczną, boisko, siłownię, bibliotekę. Zapewniamy uczniom wysoki poziom kształcenia, rozwój zainteresowań i talentów. Oferujemy jasny spójny system oceniania i Program Wychowawczo - Profilaktyczny. Absolwenci to ludzie <text:s/>umiejący poruszać się we współczesnym świecie, odnoszący sukcesy. Program powstał na podstawie wnikliwej analizy wartości ważnych dla społeczności uczniów, analizy <text:s/>czynników ryzyka i czynników chroniących oraz potrzeb społeczności szkolnej (sprawozdanie w odrębnych dokumentach)</text:p>
      <text:p text:style-name="P27">Założenia programu :</text:p>
      <text:list xml:id="list3002014250184478873" text:style-name="L1">
        <text:list-item>
          <text:p text:style-name="P59">Zapewnia osiąganie przez wychowanków dojrzałości fizycznej, intelektualnej, emocjonalnej, moralnej i społecznej</text:p>
        </text:list-item>
        <text:list-item>
          <text:p text:style-name="P42">W procesie edukacyjnym każdego przedmiotu zawarte są elementy Wychowania i Profilaktyki</text:p>
        </text:list-item>
        <text:list-item>
          <text:p text:style-name="P42"><text:soft-page-break/>Realizuje go cała społeczność szkolna we współpracy z rodzicami.</text:p>
        </text:list-item>
        <text:list-item>
          <text:p text:style-name="P42"><text:s/>Jest podstawą tworzenia przez wychowawców <text:s/>planów pracy wychowawczej</text:p>
        </text:list-item>
        <text:list-item>
          <text:p text:style-name="P42">Nawiązuje do tradycji szkoły, oparty jest na regionalizmie</text:p>
        </text:list-item>
        <text:list-item>
          <text:p text:style-name="P42">Zawiera wartości ważne dla społeczności szkolnej</text:p>
        </text:list-item>
        <text:list-item>
          <text:p text:style-name="P42">Silnie akcentuje patriotyzm i przywiązanie do spuścizny kulturowej kraju</text:p>
        </text:list-item>
        <text:list-item>
          <text:p text:style-name="P42">Nawiązuje do chrześcijańskiego systemu wartości i uniwersalnych zasadach etyki</text:p>
        </text:list-item>
        <text:list-item>
          <text:p text:style-name="P42">Realizuje działania profilaktyki uniwersalnej, selektywnej i wskazującej</text:p>
        </text:list-item>
        <text:list-item>
          <text:p text:style-name="P42">Pełni <text:s/>rolę wychowawczą, edukacyjną i informacyjną</text:p>
        </text:list-item>
      </text:list>
      <text:p text:style-name="P6"/>
      <text:p text:style-name="P6"/>
      <text:p text:style-name="P6"/>
      <text:p text:style-name="P6"/>
      <text:list xml:id="list716447266626158120" text:style-name="WWNum4">
        <text:list-item text:start-value="3">
          <text:p text:style-name="P45">Cele Programu Wychowawczo - Profilaktycznego <text:s/>wyznaczone do realizacji oraz obszary działań i strategii profilaktycznych</text:p>
        </text:list-item>
      </text:list>
      <text:p text:style-name="P21"/>
      <text:list xml:id="list3042318582213073368" text:style-name="L2">
        <text:list-item>
          <text:p text:style-name="P43">Zapewnienie uczniom poczucia bezpieczeństwa w każdym aspekcie życia szkolnego</text:p>
        </text:list-item>
        <text:list-item>
          <text:p text:style-name="P47"><text:span text:style-name="Domyślna_20_czcionka_20_akapitu"><text:span text:style-name="T6">Umożliwienie każdemu uczniowi <text:s/>wszechstronnego rozwoju w sferze intelektualnej, fizycznej, psychicznej, duchowej </text:span></text:span><text:span text:style-name="Domyślna_20_czcionka_20_akapitu"><text:span text:style-name="T14">i społecznego</text:span></text:span></text:p>
        </text:list-item>
        <text:list-item>
          <text:p text:style-name="P53">Tworzenie przyjaznej atmosfery pomiędzy wszystkimi członkami społeczności szkolnej</text:p>
        </text:list-item>
        <text:list-item>
          <text:p text:style-name="P53">Kształtowanie hierarchii <text:s/>systemu wartości, ze szczególnym akcentowaniem poszanowania życia ludzkiego w każdym aspekcie, szacunku dla każdego człowieka i formowanie poczucia godności osobistej, kierowanie się w interakcjach społecznych uczciwością i dobrem i tolerancją</text:p>
        </text:list-item>
        <text:list-item>
          <text:p text:style-name="P53">Pielęgnowanie patriotyzmu oraz poszanowania dla dziedzictwa kulturowego</text:p>
        </text:list-item>
        <text:list-item>
          <text:p text:style-name="P53">Przygotowanie do życia obywatelskiego i pełnienia ról społecznych</text:p>
        </text:list-item>
        <text:list-item>
          <text:p text:style-name="P53">Przygotowanie ucznia samodzielnego, dorosłego życia i odpowiedzialności za siebie i innych</text:p>
        </text:list-item>
        <text:list-item>
          <text:p text:style-name="P53">Akcentowanie wartości i roli rodziny w życiu człowieka</text:p>
        </text:list-item>
        <text:list-item>
          <text:p text:style-name="P53">Umożliwienie rozwijania pasji, zainteresowań i predyspozycji</text:p>
        </text:list-item>
        <text:list-item>
          <text:p text:style-name="P53">Zachęcanie do samodoskonalenia</text:p>
        </text:list-item>
        <text:list-item>
          <text:p text:style-name="P53">Rozwijanie prawidłowej komunikacji interpersonalnej, umiejętności rozwiązywania sytuacji spornych</text:p>
        </text:list-item>
        <text:list-item>
          <text:p text:style-name="P60">Rozwijanie kreatywności, samodzielności, umiejętności realizacji własnych celów</text:p>
        </text:list-item>
        <text:list-item>
          <text:p text:style-name="P54">Rozwijanie i wspieranie działalności charytatywnej i Szkolnego Wolontariatu</text:p>
        </text:list-item>
        <text:list-item>
          <text:p text:style-name="P60">Uczenie radzenia sobie z sytuacjami trudnym i <text:s/>emocjami oraz stresem</text:p>
        </text:list-item>
        <text:list-item>
          <text:p text:style-name="P60">Dostarczanie informacji <text:s/>oraz kształtowanie postaw chroniących zdrowie fizyczne i psychicznego, rozwijanie potrzeby zdrowego stylu życia</text:p>
        </text:list-item>
        <text:list-item>
          <text:p text:style-name="P60">Stwarzanie sytuacji chroniących ucznia przed zachowaniami niosącymi destrukcje <text:s/>bądź wpływającymi niszcząco na jego rozwój</text:p>
        </text:list-item>
        <text:list-item>
          <text:p text:style-name="P60">Dostarczanie uczniom, nauczycielom i rodzicom wiedzy i umiejętności do skutecznego przeciwdziałania i radzenia sobie z zagrożeniami <text:s/>i uzależnieniami współczesnego życia</text:p>
        </text:list-item>
        <text:list-item>
          <text:p text:style-name="P60">Udzielanie wsparcia w trudnych sytuacjach dla ucznia i jego rodziny</text:p>
        </text:list-item>
        <text:list-item>
          <text:p text:style-name="P60">Podejmowanie działań skierowanych na profilaktykę uprzedzająca czyli przeciwdziałanie pojawianiu się zachowań ryzykownych</text:p>
        </text:list-item>
        <text:list-item>
          <text:p text:style-name="P60">Włączenie rodziców środowiska lokalnego w działania wychowawczo - profilaktyczne</text:p>
        </text:list-item>
        <text:list-item>
          <text:p text:style-name="P60">Podejmowanie działań związanych z ekologią</text:p>
        </text:list-item>
        <text:list-item>
          <text:p text:style-name="P60">Rozwijanie współpracy z instytucjami wspierającymi działalność szkoły</text:p>
        </text:list-item>
      </text:list>
      <text:p text:style-name="P29"/>
      <text:p text:style-name="P29"><text:soft-page-break/></text:p>
      <text:p text:style-name="P29"/>
      <text:p text:style-name="P29"/>
      <text:p text:style-name="P29"/>
      <text:p text:style-name="P25"><text:span text:style-name="Domyślna_20_czcionka_20_akapitu"><text:span text:style-name="T14"><text:s text:c="5"/></text:span></text:span><text:span text:style-name="Domyślna_20_czcionka_20_akapitu"><text:span text:style-name="T16">Obszary działań profilaktycznych:</text:span></text:span></text:p>
      <text:p text:style-name="Standard"/>
      <text:p text:style-name="Standard"><text:span text:style-name="Domyślna_20_czcionka_20_akapitu"><text:span text:style-name="T17">Program wychowawczo-profilaktyczny</text:span></text:span><text:span text:style-name="Domyślna_20_czcionka_20_akapitu"><text:span text:style-name="T18"> </text:span></text:span><text:span text:style-name="Domyślna_20_czcionka_20_akapitu"><text:span text:style-name="T17">wspiera codzienną pracę edukacyjno – wychowawczą i profilaktyczną szkoły.</text:span></text:span></text:p>
      <text:p text:style-name="P13"/>
      <text:p text:style-name="P33"><text:span text:style-name="Domyślna_20_czcionka_20_akapitu"><text:span text:style-name="T10"><text:s/></text:span></text:span><text:span text:style-name="Domyślna_20_czcionka_20_akapitu"><text:span text:style-name="T6"><text:s/>Działania profilaktyczne dotyczą głownie zakresu profilaktyki uniwersalnej z elementami <text:s/>profilaktyki selektywnej i wskazującej.</text:span></text:span></text:p>
      <text:list xml:id="list3554911923911191119" text:style-name="WWNum5">
        <text:list-item>
          <text:p text:style-name="P67">Profilaktyka uniwersalna promuje zdrowy styl życia oraz podejmuje działania, których skutkiem jest ograniczenie zachowań ryzykownych niezależnie od poziomu ryzyka.</text:p>
        </text:list-item>
        <text:list-item>
          <text:p text:style-name="P67">Profilaktyka selektywna to działania mające na celu identyfikacje osób narażonych w wyższym stopniu na zachowania ryzykownych.</text:p>
        </text:list-item>
        <text:list-item>
          <text:p text:style-name="P67">Profilaktyka wskazująca dotyczy działań wobec osób, u których rozpoznano objawy zachowań ryzykownych.</text:p>
        </text:list-item>
      </text:list>
      <text:p text:style-name="P26"/>
      <text:p text:style-name="P26"/>
      <text:p text:style-name="P26"/>
      <text:p text:style-name="P25"><text:span text:style-name="Domyślna_20_czcionka_20_akapitu"><text:span text:style-name="T6"><text:s text:c="3"/></text:span></text:span><text:span text:style-name="Domyślna_20_czcionka_20_akapitu"><text:span text:style-name="T7">Strategie działań profilaktycznych</text:span></text:span></text:p>
      <text:list xml:id="list4379482455191175430" text:style-name="L3">
        <text:list-item>
          <text:p text:style-name="P68"><text:s/>Strategia wychowawcza- kształtowanie postępowania zgodnego z normami społecznymi.</text:p>
        </text:list-item>
        <text:list-item>
          <text:p text:style-name="P68">Strategia edukacyjna – stałe poszerzanie wiedzy i umiejętności uczniów, ich rodziców i nauczycieli z zakresu promocji zdrowia i zdrowego stylu życia.</text:p>
        </text:list-item>
        <text:list-item>
          <text:p text:style-name="P68">Strategia informacyjna- dostarczaniu informacji na temat zagrożeń związanych z używaniem środków i substancji wpływających destrukcyjnie na zdrowie życie.</text:p>
        </text:list-item>
        <text:list-item>
          <text:p text:style-name="P61">Strategia interwencyjna –diagnoza zagrożeń w środowisku szkolnym oraz bezpośrednie reagowanie na sytuacje kryzysowe</text:p>
        </text:list-item>
      </text:list>
      <text:p text:style-name="P29"/>
      <text:p text:style-name="P29"/>
      <text:list xml:id="list1614753627842701743" text:style-name="WWNum11">
        <text:list-item text:start-value="4">
          <text:p text:style-name="P62">Model absolwenta szkoły</text:p>
        </text:list-item>
      </text:list>
      <text:list xml:id="list6194170775595256864" text:style-name="L4">
        <text:list-item>
          <text:p text:style-name="P63">W swoim działaniu kieruje się wartościami uniwersalnymi, umie odróżnić dobro od zła,</text:p>
        </text:list-item>
        <text:list-item>
          <text:p text:style-name="P63">Dba o swój wszechstronny rozwój w sferze intelektualnej, fizycznej, duchowej i społeczne</text:p>
        </text:list-item>
        <text:list-item>
          <text:p text:style-name="P46">Umie prawidłowo odczytywać swoje stany emocjonalne i panować nad nimi.</text:p>
        </text:list-item>
        <text:list-item>
          <text:p text:style-name="P64">Jest tolerancyjny i wrażliwy na potrzeby innych, potrafi służyć bezinteresowną pomocą</text:p>
        </text:list-item>
        <text:list-item>
          <text:p text:style-name="P64">Angażuje się w wolontariat</text:p>
        </text:list-item>
        <text:list-item>
          <text:p text:style-name="P55">Zna wartość rodziny i potrafi budować więzi międzyludzkie.</text:p>
        </text:list-item>
        <text:list-item>
          <text:p text:style-name="P46">Przestrzega normy społeczne, jest kulturalny, zdyscyplinowany, obowiązkowy</text:p>
        </text:list-item>
        <text:list-item>
          <text:p text:style-name="P46">Dba o bezpieczeństwo swoje i innych, ponosi konsekwencje swoich wyborów i działań</text:p>
        </text:list-item>
        <text:list-item>
          <text:p text:style-name="P46">Promuje zdrowy styl życia, dba o higienę psychiczna i fizyczną, jest wolny od uzależnień</text:p>
        </text:list-item>
        <text:list-item>
          <text:p text:style-name="P55">Zna i respektuje prawa człowieka</text:p>
        </text:list-item>
        <text:list-item>
          <text:p text:style-name="P55">Jest życzliwie nastawiony do świata</text:p>
        </text:list-item>
        <text:list-item>
          <text:p text:style-name="P46">Umie twórczo i krytycznie myśleć</text:p>
        </text:list-item>
        <text:list-item>
          <text:p text:style-name="P46"><text:soft-page-break/>Jest patriotą, posiadającym szacunek dla tradycji i historii naszego kraju.</text:p>
        </text:list-item>
        <text:list-item>
          <text:p text:style-name="P46">Posługuje się poprawna polszczyzna, potrafi posługiwać się językiem obcym</text:p>
        </text:list-item>
        <text:list-item>
          <text:p text:style-name="P46">Utożsamia <text:s/>się z ideałami Patrona szkoły – wzorem wielkiego człowieka i Polaka</text:p>
        </text:list-item>
        <text:list-item>
          <text:p text:style-name="P46">Zna historie ojczyzny, regionu i szkoły</text:p>
        </text:list-item>
        <text:list-item>
          <text:p text:style-name="P46">Podejmuje działania na rzecz ochrony dziedzictwa kulturowego.</text:p>
        </text:list-item>
        <text:list-item>
          <text:p text:style-name="P46">Jest świadom zagrożeń cywilizacyjnych, przyjazny wobec środowiska naturalnego</text:p>
        </text:list-item>
        <text:list-item>
          <text:p text:style-name="P46">Ma odpowiedni zasób wiedzy i umiejętności <text:s/>umożliwiających mu kontynuowanie nauki w dowolnie wybranej uczelni wyższej bądź podjecie satysfakcjonującej pracy</text:p>
        </text:list-item>
        <text:list-item>
          <text:p text:style-name="P46">Potrafi mądrze korzystać z wszystkich dostępnych źródeł informacji.</text:p>
        </text:list-item>
      </text:list>
      <text:p text:style-name="Standard"/>
      <text:p text:style-name="Standard"/>
      <text:p text:style-name="P15"><text:s text:c="7"/>5. Powinności nauczyciela, wychowawcy, pedagoga szkolnego, pielęgniarki oraz <text:s text:c="2"/></text:p>
      <text:p text:style-name="P22"><text:s text:c="2"/>pozostałych pracowników szkoły</text:p>
      <text:p text:style-name="P22"/>
      <text:p text:style-name="P30"><text:s text:c="3"/>Powinności nauczyciela:</text:p>
      <text:list xml:id="list4180575489665806611" text:style-name="L5">
        <text:list-item>
          <text:p text:style-name="P65">zapewnia bezpieczeństwo uczniom w trakcie zajęć dydaktycznych, pozalekcyjnych, w trakcie przerw między lekcjami,</text:p>
        </text:list-item>
        <text:list-item>
          <text:p text:style-name="P65">odpowiada za prawidłowy przebieg zajęć dydaktycznych i wychowawczo – profilaktycznych,</text:p>
        </text:list-item>
        <text:list-item>
          <text:p text:style-name="P65">dba o przyjazna atmosferę w trakcie zajęć,</text:p>
        </text:list-item>
        <text:list-item>
          <text:p text:style-name="P65">wspiera rozwój fizyczny, psychiczny, społeczny i emocjonalny każdego ucznia,</text:p>
        </text:list-item>
        <text:list-item>
          <text:p text:style-name="P65">rozpoznaje i rozwija zainteresowania i predyspozycje uczniów,</text:p>
        </text:list-item>
        <text:list-item>
          <text:p text:style-name="P65">jest bezstronny i obiektywny w ocenie uczniów, stosuje obowiązujące przepisy w zakresie oceniania, klasyfikowania i promowania, uwzględnia zalecenia zawarte w opiniach, orzeczeniach poradni psychologiczno -pedagogicznej oraz zaleceń lekarskich,</text:p>
        </text:list-item>
        <text:list-item>
          <text:p text:style-name="P65">rozpoznaje potrzeby uczniów, indywidualizuje proces dydaktyczny i wychowawczy,</text:p>
        </text:list-item>
        <text:list-item>
          <text:p text:style-name="P65">pomaga przezwyciężać niepowodzenia szkolne, wspiera uczniów zdolnych</text:p>
        </text:list-item>
        <text:list-item>
          <text:p text:style-name="P65">dba o przestrzeganie norm i zasad społecznych oraz dobre wychowanie</text:p>
        </text:list-item>
        <text:list-item>
          <text:p text:style-name="P48">dbać o kształtowanie u uczniów postaw moralnych, obywatelskich i prospołecznych ; wdraża do czynnego uczestnictwa w życiu szkoły, rodziny, środowiska i kraju,</text:p>
        </text:list-item>
        <text:list-item>
          <text:p text:style-name="P65">kształci i wychowuje młodzież w umiłowaniu ojczyzny, w poszanowaniu prawa, w atmosferze wolności sumienia i szacunku dla każdego człowieka,</text:p>
        </text:list-item>
        <text:list-item>
          <text:p text:style-name="P65">stosuje szeroko pojętą profilaktykę zachowań ryzykownych,</text:p>
        </text:list-item>
        <text:list-item>
          <text:p text:style-name="P48">udzielać uczniom konsultacji indywidualnych i zbiorowych oraz pomocy w przygotowaniu się do egzaminów, konkursów przedmiotowych itp.</text:p>
        </text:list-item>
        <text:list-item>
          <text:p text:style-name="P48">realizuje formy pomocy psychologiczno – pedagogicznej</text:p>
        </text:list-item>
        <text:list-item>
          <text:p text:style-name="P48">systematycznie doskonali swoje umiejętności dydaktyczne i podnosi poziom wiedzy,</text:p>
        </text:list-item>
        <text:list-item>
          <text:p text:style-name="P48">merytorycznej stale podnosi swoje klasyfikacje i umiejętności z zakresu diagnozy edukacyjnej;</text:p>
        </text:list-item>
      </text:list>
      <text:p text:style-name="P31"><text:s/></text:p>
      <text:p text:style-name="P32"><text:span text:style-name="Domyślna_20_czcionka_20_akapitu"><text:span text:style-name="T14"><text:s/></text:span></text:span><text:span text:style-name="Domyślna_20_czcionka_20_akapitu"><text:span text:style-name="T15"><text:s/>Powinności wychowawcy :</text:span></text:span></text:p>
      <text:list xml:id="list5119850893432621030" text:style-name="L6">
        <text:list-item>
          <text:p text:style-name="P70"><text:span text:style-name="Domyślna_20_czcionka_20_akapitu"><text:span text:style-name="T15"><text:s/></text:span></text:span><text:span text:style-name="Domyślna_20_czcionka_20_akapitu"><text:span text:style-name="T14">zapoznaje uczniów z ważnymi dokumentami szkoły: Statut, Program Wychowawczo – Profilaktyczny, Wewnętrzny System Oceniania i innymi regulującymi proces dydaktyczno -wychowawczy szkoły,</text:span></text:span></text:p>
        </text:list-item>
        <text:list-item>
          <text:p text:style-name="P66">stwarza warunki wspomagające rozwój ucznia w każdej sferze,</text:p>
        </text:list-item>
        <text:list-item>
          <text:p text:style-name="P66">prowadzi działania przygotowujące ucznia do życia w społeczeństwie, ze szczególnym uwzględnieniem życia w rodzinie,</text:p>
        </text:list-item>
        <text:list-item>
          <text:p text:style-name="P66"><text:soft-page-break/>inspiruje uczniów do rozwijania pasji i uzdolnień, ma indywidualne podejście do każdego wychowanka,</text:p>
        </text:list-item>
        <text:list-item>
          <text:p text:style-name="P66">stara się wskazywać i rozwijać wśród uczniów system wartości uniwersalnych takich jak: miłość, przyjaźń, uczciwość, odpowiedzialność, wrażliwość na potrzeby innych, empatie, dobroć itp.,</text:p>
        </text:list-item>
        <text:list-item>
          <text:p text:style-name="P66">dba o rozwój postawy umiłowania ojczyzny, przywiązania do tradycji i kultury</text:p>
        </text:list-item>
        <text:list-item>
          <text:p text:style-name="P66">stara się tworzyć mila atmosferę w grupie klasowej i rozwiązywać konflikty,</text:p>
        </text:list-item>
        <text:list-item>
          <text:p text:style-name="P66">dba o przestrzeganie norm i zasad społecznych oraz dobre maniery,</text:p>
        </text:list-item>
        <text:list-item>
          <text:p text:style-name="P49">interesuje się postępami uczniów w nauce, zwracanie szczególnej uwagi na tych, którzy napotykają na trudności, analizowanie problemów wspólnie z zespołem klasowym, wspomaga rozwój i talent uczniów zdolnych</text:p>
        </text:list-item>
        <text:list-item>
          <text:p text:style-name="P66">dba o regularne uczęszczanie uczniów do szkoły, bada przyczyn absencji, udziela pomocy uczniom, którzy opuścili zajęcia szkolne,</text:p>
        </text:list-item>
        <text:list-item>
          <text:p text:style-name="P66">stara się uświadamiać uczniom skutki pojmowania zachowań ryzykownych</text:p>
        </text:list-item>
        <text:list-item>
          <text:p text:style-name="P66">podejmuje działania wychowawczo – profilaktyczne w obszarze promocji zdrowia fizycznego, psychicznego i emocjonalnego,</text:p>
        </text:list-item>
        <text:list-item>
          <text:p text:style-name="P66">uświadamia skutki sięgania po używki, potrafi wyjaśnić mechanizm uzależnień</text:p>
        </text:list-item>
        <text:list-item>
          <text:p text:style-name="P49">współpracować z pedagogiem szkolnym w celu rozwiązania konfliktów, sytuacji trudnych, organizacji zajęć wychowawczo - profilaktycznych</text:p>
        </text:list-item>
        <text:list-item>
          <text:p text:style-name="P49">wyrabianie u uczniów poczucia współodpowiedzialności za ład, porządek i estetykę, czystość na terenie klasy i szkoły,</text:p>
        </text:list-item>
        <text:list-item>
          <text:p text:style-name="P49">współpracowanie z rodzicami w aspektach dydaktycznych, wychowawczych i opiekuńczych, przekazywanie informacji i spostrzeżeń dotyczących wyników w nauce, zachowania,</text:p>
        </text:list-item>
        <text:list-item>
          <text:p text:style-name="P49">zachęcanie rodziców do włączania się w życie klasy i szkoły,</text:p>
        </text:list-item>
        <text:list-item>
          <text:p text:style-name="P49">udzielanie szczegółowej pomocy, rad, wskazówek uczniom znajdującym się w trudnych sytuacjach życiowych i wychowawczych,</text:p>
        </text:list-item>
        <text:list-item>
          <text:p text:style-name="P49">interesowanie się stanem zdrowia uczniów i porozumiewanie się w tej sprawie z pielęgniarką szkolną, z rodzicami (opiekunami) uczniów,</text:p>
        </text:list-item>
        <text:list-item>
          <text:p text:style-name="P66">wdrażanie do dbania o higienę osobistą i stan higieny otoczenia oraz przestrzeganie zasad bhp w szkole i poza nią</text:p>
        </text:list-item>
      </text:list>
      <text:p text:style-name="P31"/>
      <text:p text:style-name="Standard"/>
      <text:p text:style-name="Standard"><text:s text:c="4"/><text:span text:style-name="Domyślna_20_czcionka_20_akapitu"><text:span text:style-name="T4">Do ważniejszych zadań i obowiązków pedagoga szkolnego należy:</text:span></text:span></text:p>
      <text:list xml:id="list4443499505788399985" text:style-name="L7">
        <text:list-item>
          <text:p text:style-name="P50"><text:s/>koordynowanie zadań wychowawczo - profilaktycznych w szkole,</text:p>
        </text:list-item>
        <text:list-item>
          <text:p text:style-name="P50">diagnoza potrzeb uczniów oraz analiza przyczyn niepowodzeń szkolnych,</text:p>
        </text:list-item>
        <text:list-item>
          <text:p text:style-name="P50">rozpoznawanie zagrożeń związanych z niedostosowaniem społecznym, przemocą psychiczną i fizyczna,</text:p>
        </text:list-item>
        <text:list-item>
          <text:p text:style-name="P50">wczesne rozpoznawanie uzależnień szeroko pojętych,</text:p>
        </text:list-item>
        <text:list-item>
          <text:p text:style-name="P50">promowanie zdrowego stylu życia,</text:p>
        </text:list-item>
        <text:list-item>
          <text:p text:style-name="P50">organizacja warsztatów, prelekcji, akcji promujących zdrowie, kształtujących system wartości, uczących komunikacji interpersonalnej,</text:p>
        </text:list-item>
        <text:list-item>
          <text:p text:style-name="P50">koordynowanie działań związanych z pomocą psychologiczno – pedagogiczną</text:p>
        </text:list-item>
        <text:list-item>
          <text:p text:style-name="P50">współpraca z nauczycielami, rodzicami w celu rozwiązywania konfliktów, sytuacji trudnych,</text:p>
        </text:list-item>
        <text:list-item>
          <text:p text:style-name="P50">dostarczanie informacji rodzicom o placówkach specjalistycznych wspierających wychowanie i opiekę</text:p>
        </text:list-item>
        <text:list-item>
          <text:p text:style-name="P50">opieka indywidualna nad uczniem wymagającym pomocy,</text:p>
        </text:list-item>
        <text:list-item>
          <text:p text:style-name="P50"><text:soft-page-break/>kierowanie uczniów wymagających wsparcia do placówek specjalistycznych</text:p>
        </text:list-item>
        <text:list-item>
          <text:p text:style-name="P50">współpraca z instytucjami wspierającymi działania opiekuńczo- wychowawcze w szkole.</text:p>
        </text:list-item>
      </text:list>
      <text:p text:style-name="P17"/>
      <text:p text:style-name="Standard"><text:s/></text:p>
      <text:p text:style-name="Standard"><text:s text:c="2"/><text:span text:style-name="T21"><text:s text:c="3"/></text:span><text:span text:style-name="Domyślna_20_czcionka_20_akapitu"><text:span text:style-name="T22">Do zadań pedagoga specjalnego należy:</text:span></text:span></text:p>
      <text:p text:style-name="Standard"><text:span text:style-name="Domyślna_20_czcionka_20_akapitu"><text:span text:style-name="T22"/></text:span></text:p>
      <text:p text:style-name="P71"><text:span text:style-name="Domyślna_20_czcionka_20_akapitu"><text:span text:style-name="T23">- współpraca z nauczycielami, wychowawcami grup wychowawczych lub innymi specjalistami, rodzicami oraz uczniami w:</text:span></text:span></text:p>
      <text:p text:style-name="P71"><text:span text:style-name="Domyślna_20_czcionka_20_akapitu"><text:span text:style-name="T23">a) rekomendowaniu dyrektorowi przedszkola, szkoły lub placówki do realizacji działań w zakresie zapewnienia aktywnego i pełnego uczestnictwa uczniów w życiu przedszkola, szkoły i placówki oraz dostępności, o której mowa w ustawie z dnia 19 lipca 2019 r. o zapewnianiu dostępności osobom ze szczególnymi potrzebami,</text:span></text:span></text:p>
      <text:p text:style-name="P71"><text:span text:style-name="Domyślna_20_czcionka_20_akapitu"><text:span text:style-name="T23">b) 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 szkoły i placówki,</text:span></text:span></text:p>
      <text:p text:style-name="P72">c) rozwiązywaniu problemów dydaktycznych i wychowawczych uczniów,</text:p>
      <text:p text:style-name="P71"><text:span text:style-name="Domyślna_20_czcionka_20_akapitu"><text:span text:style-name="T23"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span></text:span></text:p>
      <text:p text:style-name="P71"><text:span text:style-name="Domyślna_20_czcionka_20_akapitu"><text:span text:style-name="T23">- <text:s/>współpraca z zespołem w zakresie opracowania i realizacji indywidualnego programu edukacyjno-terapeutycznego ucznia posiadającego orzeczenie o potrzebie kształcenia specjalnego, w tym zapewnienia mu pomocy psychologiczno-pedagogicznej;</text:span></text:span></text:p>
      <text:p text:style-name="P72">- wspieranie nauczycieli, wychowawców grup wychowawczych i innych specjalistów w:</text:p>
      <text:p text:style-name="P71"><text:span text:style-name="Domyślna_20_czcionka_20_akapitu"><text:span text:style-name="T23">a) rozpoznawaniu przyczyn niepowodzeń edukacyjnych uczniów lub trudności w ich funkcjonowaniu, w tym barier i ograniczeń utrudniających funkcjonowanie ucznia i jego uczestnictwo w życiu przedszkola, szkoły lub placówki,</text:span></text:span></text:p>
      <text:p text:style-name="P72">b) udzielaniu pomocy psychologiczno-pedagogicznej w bezpośredniej pracy z uczniem,</text:p>
      <text:p text:style-name="P72">c) dostosowaniu sposobów i metod pracy do indywidualnych potrzeb rozwojowych i edukacyjnych ucznia oraz jego możliwości psychofizycznych,</text:p>
      <text:p text:style-name="P72">d) doborze metod, form kształcenia i środków dydaktycznych do potrzeb uczniów;</text:p>
      <text:p text:style-name="P71"><text:span text:style-name="Domyślna_20_czcionka_20_akapitu"><text:span text:style-name="T23">- udzielanie pomocy psychologiczno-pedagogicznej uczniom, rodzicom uczniów i nauczycielom;</text:span></text:span></text:p>
      <text:p text:style-name="P71"><text:span text:style-name="Domyślna_20_czcionka_20_akapitu"><text:span text:style-name="T23">- współpraca, w zależności od potrzeb, z innymi podmiotami ( m.in. poradniami psychologiczno-pedagogicznymi, placówkami doskonalenia nauczycieli, innymi przedszkolami, szkołami i placówkami, organizacjami pozarządowymi, pomocą nauczyciela, pracownikiem socjalnym, asystentem rodziny);</text:span></text:span></text:p>
      <text:p text:style-name="P71"><text:span text:style-name="Domyślna_20_czcionka_20_akapitu"><text:span text:style-name="T23">- przedstawianie radzie pedagogicznej propozycji w zakresie doskonalenia zawodowego nauczycieli przedszkola, szkoły lub placówki w zakresie wymienionych wyżej zadań.</text:span></text:span></text:p>
      <text:p text:style-name="Standard"/>
      <text:p text:style-name="Standard"><text:s text:c="3"/><text:span text:style-name="Domyślna_20_czcionka_20_akapitu"><text:span text:style-name="T4">Zadaniem pielęgniarki <text:s/>szkolnej jest:</text:span></text:span></text:p>
      <text:p text:style-name="P15"/>
      <text:list xml:id="list7133221244208791356" text:style-name="WWNum6">
        <text:list-item>
          <text:p text:style-name="P51">propagowanie i promocja zdrowia,</text:p>
        </text:list-item>
        <text:list-item>
          <text:p text:style-name="P51">przeprowadzanie badan bilansowych i doraźnych zdrowia uczniów,</text:p>
        </text:list-item>
        <text:list-item>
          <text:p text:style-name="P51"><text:soft-page-break/>dostarczanie informacji w postaci porad, gazetki, ulotek itp. dotyczących profilaktyki chorób,</text:p>
        </text:list-item>
        <text:list-item>
          <text:p text:style-name="P51">udzielanie porad uczniom i rodzicom o placówkach wspierających rozwój i zdrowie uczniów</text:p>
        </text:list-item>
      </text:list>
      <text:p text:style-name="Standard"/>
      <text:p text:style-name="Standard"><text:s text:c="2"/></text:p>
      <text:p text:style-name="Standard"><text:s text:c="2"/><text:span text:style-name="Domyślna_20_czcionka_20_akapitu"><text:span text:style-name="T4"><text:s/>Zadania wychowawcze innych pracowników szkoły:</text:span></text:span></text:p>
      <text:p text:style-name="P15"/>
      <text:list xml:id="list8922037309746232770" text:style-name="WWNum9">
        <text:list-item>
          <text:p text:style-name="P52">mają obowiązek informowania Dyrektora szkoły lub nauczycieli o zauważonych sytuacjach zagrażających bezpieczeństwu uczniów,</text:p>
        </text:list-item>
        <text:list-item>
          <text:p text:style-name="P52">powinni wspomagać nauczycieli w wykonywaniu ich zadań związanych z zapewnieniem uczniom bezpieczeństwa,</text:p>
        </text:list-item>
        <text:list-item>
          <text:p text:style-name="P52">na prośbę nauczyciela, w sytuacjach uzasadnionych, mają obowiązek udzielić pomocy uczniom</text:p>
        </text:list-item>
      </text:list>
      <text:p text:style-name="P31"/>
      <text:p text:style-name="Standard"/>
      <text:p text:style-name="Standard"><text:s/><text:span text:style-name="Domyślna_20_czcionka_20_akapitu"><text:span text:style-name="T4">6. Rola rodziców i opiekunów prawnych oraz środowiska społecznego w tworzeniu <text:s/></text:span></text:span></text:p>
      <text:p text:style-name="P15"><text:s text:c="8"/>warunków edukacyjno- wychowawczych i profilaktycznych w szkole</text:p>
      <text:p text:style-name="P15"/>
      <text:p text:style-name="Standard"/>
      <text:p text:style-name="P5"><text:s/>Rolą szkoły jest wspieranie wychowawczo domu rodzinnego. Staramy się oprzeć współprace z rodzicami na wzajemnym zaufaniu, tworzyć miła atmosferę i dobra komunikacje interpersonalna. Rodzice mają wpływ na treści wychowawcze i profilaktyczne realizowane w szkole. Staramy się wraz z rodzicami rozwiązywać problemy, tworzyć ciekawe metody i formy pracy dydaktyczno – wychowawczo – profilaktycznej. Staramy się<text:span text:style-name="Domyślna_20_czcionka_20_akapitu"><text:span text:style-name="T6"> rzetelnie i kompetentne przekazywane są informacje o osiągnięciach ich dzieci, sukcesach i porażkach, aspekcie wychowawczym oraz życiu szkoły</text:span></text:span></text:p>
      <text:p text:style-name="P7"><text:s text:c="2"/>Szczegółowe zasady współpracy:</text:p>
      <text:p text:style-name="P7"/>
      <text:p text:style-name="P28">Systematycznej organizację zebrań informacyjnych o postępach ucznia, konsultacji indywidualnych, przekazywania różnorodnych informacji o działaniach szkoły poprzez dziennik elektroniczny Przekazywane informacje <text:s/>dotyczą postępów uczniów w nauce i zachowaniu, propozycji ocen śródrocznych i rocznych, organizacji pracy szkoły, aktualnych przepisach organizujących prace dydaktyczno-wychowawcza w danym roku szkolnym</text:p>
      <text:p text:style-name="P7"/>
      <text:p text:style-name="P6"><text:s text:c="11"/></text:p>
      <text:p text:style-name="P6">Prowadzenie szkoleń dla rodziców, diagnozowanie potrzeb i oczekiwań rodziców w zakresie pracy wychowawczo- profilaktycznej</text:p>
      <text:p text:style-name="P6"/>
      <text:p text:style-name="P6">Uczestniczenie Rady Rodziców <text:s/>w opracowywaniu, opiniowaniu i zatwierdzaniu <text:s/>wraz z Radą Pedagogiczną ważnych dokumentów szkolnych <text:s text:c="2"/></text:p>
      <text:p text:style-name="P6"/>
      <text:p text:style-name="P6">Zachęcanie rodziców do angażowanie się czynne w życie szkoły, udział w ważnych uroczystościach i wydarzeniach</text:p>
      <text:p text:style-name="P26"/>
      <text:list xml:id="list5572654405878843235" text:style-name="WWNum12">
        <text:list-item text:start-value="7">
          <text:p text:style-name="P69">Szczegółowe treści wychowawczo- profilaktyczne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OBSZARY TEMATYCZNE DZIAŁAŃ WYCHOWAWCZO-PROFILAKTYCZNYCH</text:p>
          </table:table-cell>
          <table:table-cell table:style-name="Tabela1.A1" office:value-type="string">
            <text:p text:style-name="P11"/>
            <text:p text:style-name="P11"/>
            <text:p text:style-name="P5"><text:span text:style-name="Domyślna_20_czcionka_20_akapitu"><text:span text:style-name="T7"><text:s text:c="10"/></text:span></text:span><text:span text:style-name="Domyślna_20_czcionka_20_akapitu"><text:span text:style-name="T11">TREŚCI</text:span></text:span></text:p>
          </table:table-cell>
          <table:table-cell table:style-name="Tabela1.A1" office:value-type="string">
            <text:p text:style-name="P14">SPOSOBY REALIZACJI I OSPOBY ODPOWIEDZIALNE</text:p>
          </table:table-cell>
          <table:table-cell table:style-name="Tabela1.D1" office:value-type="string">
            <text:p text:style-name="P14"/>
            <text:p text:style-name="P14"/>
            <text:p text:style-name="P14"><text:s text:c="10"/>TERMIN</text:p>
          </table:table-cell>
        </table:table-row>
        <table:table-row>
          <table:table-cell table:style-name="Tabela1.A1" office:value-type="string">
            <text:p text:style-name="P6">1</text:p>
            <text:p text:style-name="P10">Wychowanie <text:soft-page-break/>moralno- społeczne</text:p>
          </table:table-cell>
          <table:table-cell table:style-name="Tabela1.A1" office:value-type="string">
            <text:p text:style-name="P10">Rozwijanie pozytywnych <text:soft-page-break/>wzorców,</text:p>
            <text:p text:style-name="P10">zapoznanie i egzekwowanie zachowań promowanych w szkole</text:p>
            <text:p text:style-name="P10"/>
            <text:p text:style-name="P6"/>
            <text:p text:style-name="P6"/>
            <text:p text:style-name="P6"/>
            <text:p text:style-name="P10"><text:s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Kształtowanie prawidłowej komunikacji interpersonalnej oraz kultury osobistej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spieranie poczucia własnej wartości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Rozwijanie altruizmu i wrażliwości na potrzeby innych osób</text:p>
          </table:table-cell>
          <table:table-cell table:style-name="Tabela1.A1" office:value-type="string">
            <text:p text:style-name="P6">lekcje wychowawcze o tematyce wartości i <text:soft-page-break/>oczekiwań życiowych uczniów, określenie ważnych wartości w grupie klasowej, lekcje religii, WDZWR</text:p>
            <text:p text:style-name="Standard"><text:span text:style-name="Domyślna_20_czcionka_20_akapitu"><text:span text:style-name="T6">(</text:span></text:span><text:span text:style-name="Domyślna_20_czcionka_20_akapitu"><text:span text:style-name="T7">wychowawcy, pedagog szkolny, pedagog specjalny,katecheta)</text:span></text:span></text:p>
            <text:p text:style-name="P10"/>
            <text:p text:style-name="P6">zajęcia dydaktyczne, lekcje wychowawcze, uroczystości szkolne, wydarzenia szkolne o charakterze profilaktycznym i wychowawczym,</text:p>
            <text:p text:style-name="P6">- nagradzanie uczniów w trakcie ważnych wydarzeń, apeli poprzez dyplomy, nagrody rzeczowe, oceny z zachowania</text:p>
            <text:p text:style-name="Standard"><text:span text:style-name="Domyślna_20_czcionka_20_akapitu"><text:span text:style-name="T6">(</text:span></text:span><text:span text:style-name="Domyślna_20_czcionka_20_akapitu"><text:span text:style-name="T7">dyrektor,</text:span></text:span><text:span text:style-name="Domyślna_20_czcionka_20_akapitu"><text:span text:style-name="T6"> </text:span></text:span><text:span text:style-name="Domyślna_20_czcionka_20_akapitu"><text:span text:style-name="T7">wychowawcy, nauczyciel przedmiotów, pedagog szkolny,pedagog specjalny)</text:span></text:span></text:p>
            <text:p text:style-name="P6"/>
            <text:p text:style-name="P6">warsztaty z zakresu mowy ciała i komunikacji werbalnej</text:p>
            <text:p text:style-name="P6">warsztaty ”Konflikt rodzaje mediacji w grupie rówieśniczej”</text:p>
            <text:p text:style-name="P10">(pedagog szkolny)</text:p>
            <text:p text:style-name="P10"/>
            <text:p text:style-name="P6">lekcje wychowawcze dotyczące rozwiązywania konfliktów w grupie</text:p>
            <text:p text:style-name="Standard"><text:span text:style-name="Domyślna_20_czcionka_20_akapitu"><text:span text:style-name="T7">( wychowawcy, pedagog szkolny, pedagog specjalny, specjaliści PPP)</text:span></text:span><text:span text:style-name="Domyślna_20_czcionka_20_akapitu"><text:span text:style-name="T6">,</text:span></text:span></text:p>
            <text:p text:style-name="P6"/>
            <text:p text:style-name="Standard"><text:span text:style-name="Domyślna_20_czcionka_20_akapitu"><text:span text:style-name="T6">warsztaty, wykłady dotyczące podstaw kultury osobistej </text:span></text:span><text:span text:style-name="Domyślna_20_czcionka_20_akapitu"><text:span text:style-name="T6">oraz zwalczania wulgaryzmów</text:span></text:span><text:span text:style-name="Domyślna_20_czcionka_20_akapitu"><text:span text:style-name="T8">(wychowawcy, nauczyciele przedmiotów zawodowych,</text:span></text:span><text:span text:style-name="Domyślna_20_czcionka_20_akapitu"><text:span text:style-name="T8"> </text:span></text:span><text:span text:style-name="Domyślna_20_czcionka_20_akapitu"><text:span text:style-name="T8">pedagog szkolny)</text:span></text:span></text:p>
            <text:p text:style-name="P6"/>
            <text:p text:style-name="P6"/>
            <text:p text:style-name="Standard"><text:span text:style-name="Domyślna_20_czcionka_20_akapitu"><text:span text:style-name="T6">organizacja działań wychowawczych umożliwiających każdemu uczniowi pokazania ich mocnych stron <text:s/>( akademie, </text:span></text:span><text:soft-page-break/><text:span text:style-name="Domyślna_20_czcionka_20_akapitu"><text:span text:style-name="T6">konkursy, olimpiady, Pokaz Talentów”, zawody sportowe)(</text:span></text:span><text:span text:style-name="Domyślna_20_czcionka_20_akapitu"><text:span text:style-name="T7">wychowawcy, nauczyciele przedmiotów,</text:span></text:span></text:p>
            <text:p text:style-name="Standard"><text:span text:style-name="Domyślna_20_czcionka_20_akapitu"><text:span text:style-name="T7">pedagog szkolny</text:span></text:span><text:span text:style-name="Domyślna_20_czcionka_20_akapitu"><text:span text:style-name="T6">)</text:span></text:span></text:p>
            <text:p text:style-name="P6"/>
            <text:p text:style-name="P6">rozmowy indywidualne o charakterze wspierającym</text:p>
            <text:p text:style-name="Standard"><text:span text:style-name="Domyślna_20_czcionka_20_akapitu"><text:span text:style-name="T6">organizacja dla chętnych grup warsztatów „Moje mocne strony”,</text:span></text:span><text:span text:style-name="Domyślna_20_czcionka_20_akapitu"><text:span text:style-name="T6"> </text:span></text:span><text:span text:style-name="Domyślna_20_czcionka_20_akapitu"><text:span text:style-name="T12">wsparcie uczniów -uchodźców</text:span></text:span></text:p>
            <text:p text:style-name="Standard"><text:span text:style-name="Domyślna_20_czcionka_20_akapitu"><text:span text:style-name="T6"><text:s/>( </text:span></text:span><text:span text:style-name="Domyślna_20_czcionka_20_akapitu"><text:span text:style-name="T7">pedagog szkolny,pedagog specjalny,</text:span></text:span><text:span text:style-name="Domyślna_20_czcionka_20_akapitu"><text:span text:style-name="T6">)</text:span></text:span></text:p>
            <text:p text:style-name="P6"/>
            <text:p text:style-name="P6">działalność szkolnego <text:s/>wolontariatu, akcje charytatywne np. zbiórka na rzecz Domu Aniołów Stróżów, organizacja paczek świątecznych dla uczniów w potrzebie, organizacja pomocy koleżeńskiej dla uczniów z problemami edukacyjnym</text:p>
            <text:p text:style-name="P6"/>
            <text:p text:style-name="P6"/>
            <text:p text:style-name="P9">Uwrażliwianie na potrzeby uchodźców i aklimatyzacje w naszym kraju</text:p>
            <text:p text:style-name="Standard"><text:span text:style-name="Domyślna_20_czcionka_20_akapitu"><text:span text:style-name="T8">( opiekun koła </text:span></text:span><text:span text:style-name="Domyślna_20_czcionka_20_akapitu"><text:span text:style-name="T8">wolontariatu, opiekun Samorządu Szkolnego, bibliotekarz, pedagog szkolny, wychowawcy)</text:span></text:span></text:p>
          </table:table-cell>
          <table:table-cell table:style-name="Tabela1.D1" office:value-type="string">
            <text:p text:style-name="P6">wrzesień- czerwiec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październik</text:p>
            <text:p text:style-name="P6">/marzec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według potrzeb w ciągu roku szkolneg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</table:table-cell>
        </table:table-row>
        <table:table-row>
          <table:table-cell table:style-name="Tabela1.A1" office:value-type="string">
            <text:p text:style-name="P10">2. Wychowanie patriotyczne i obywatelskie</text:p>
          </table:table-cell>
          <table:table-cell table:style-name="Tabela1.A1" office:value-type="string">
            <text:p text:style-name="Standard"><text:span text:style-name="Domyślna_20_czcionka_20_akapitu"><text:span text:style-name="T7">Kształtowanie samorządności i odpowiedzialnośc</text:span></text:span><text:span text:style-name="Domyślna_20_czcionka_20_akapitu"><text:span text:style-name="T6">i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Edukacja prawna</text:p>
            <text:p text:style-name="P10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Domyślna_20_czcionka_20_akapitu"><text:span text:style-name="T7">Rozwijanie przedsiębiorczości i kreatywności działani</text:span></text:span><text:span text:style-name="Domyślna_20_czcionka_20_akapitu"><text:span text:style-name="T6">a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Kształtowanie postaw patriotycznych, kultywowanie tradycji szkoły, regionu, poznanie i wyrabianie szacunku do dziedzictwa narodowego</text:p>
          </table:table-cell>
          <table:table-cell table:style-name="Tabela1.A1" office:value-type="string">
            <text:p text:style-name="Standard"><text:span text:style-name="Domyślna_20_czcionka_20_akapitu"><text:span text:style-name="T6">Wybór Samorządu Uczniowskiego jako reprezentacji społeczności uczniowskiej</text:span></text:span><text:span text:style-name="Domyślna_20_czcionka_20_akapitu"><text:span text:style-name="T8">(opiekun SU, dyrektor)</text:span></text:span></text:p>
            <text:p text:style-name="P6"/>
            <text:p text:style-name="P6"/>
            <text:p text:style-name="P6">Ewaluacja regulaminu</text:p>
            <text:p text:style-name="P6">i planu działań, podejmowanie różnorakich działań Samorządu Uczniowskiego</text:p>
            <text:p text:style-name="P12">(opiekun SU, przedstawiciele SU)</text:p>
            <text:p text:style-name="P6"/>
            <text:p text:style-name="P6">organizacja spotkań warsztatowych z <text:soft-page-break/>przedstawicielami zawodów prawniczych, studentów prawa,</text:p>
            <text:p text:style-name="Standard"><text:span text:style-name="Domyślna_20_czcionka_20_akapitu"><text:span text:style-name="T6">Współpraca</text:span></text:span><text:span text:style-name="Domyślna_20_czcionka_20_akapitu"><text:span text:style-name="T6"> z Miejską Komenda Policji i Komisariatem nr 1 w Katowicach -organizacja warsztatów z zakresu „Prawo, a nastolatki”</text:span></text:span></text:p>
            <text:p text:style-name="Standard"><text:span text:style-name="Domyślna_20_czcionka_20_akapitu"><text:span text:style-name="T6">( </text:span></text:span><text:span text:style-name="Domyślna_20_czcionka_20_akapitu"><text:span text:style-name="T7">nauczyciel Wos-u, przedstawiciele policji, zawodów prawniczych)</text:span></text:span></text:p>
            <text:p text:style-name="P6">zaznajamianie z prawem w kontekście małżeństwa i rodziny</text:p>
            <text:p text:style-name="P10">(pedagog, nauczyciel WDZ)</text:p>
            <text:p text:style-name="P10"/>
            <text:p text:style-name="P6">udział młodzieży w projektach szkolnych „Małe przedsiębiorstwo”,</text:p>
            <text:p text:style-name="Standard"><text:span text:style-name="Domyślna_20_czcionka_20_akapitu"><text:span text:style-name="T6">prowadzenie kawiarni szkolnej, promocja szkoły w środowisku lokalnym, przygotowanie „Dni </text:span></text:span><text:span text:style-name="Domyślna_20_czcionka_20_akapitu"><text:span text:style-name="T6">O</text:span></text:span><text:span text:style-name="Domyślna_20_czcionka_20_akapitu"><text:span text:style-name="T6">twartych </text:span></text:span><text:span text:style-name="Domyślna_20_czcionka_20_akapitu"><text:span text:style-name="T6">S</text:span></text:span><text:span text:style-name="Domyślna_20_czcionka_20_akapitu"><text:span text:style-name="T6">zkoły”</text:span></text:span><text:span text:style-name="Domyślna_20_czcionka_20_akapitu"><text:span text:style-name="T6"> <text:s text:c="23"/></text:span></text:span><text:span text:style-name="Domyślna_20_czcionka_20_akapitu"><text:span text:style-name="T7">( nauczyciel podstaw przedsiębiorczości, przedmiotów hotelarskich, wychowawcy, zespół</text:span></text:span></text:p>
            <text:p text:style-name="P10">d/s promocji szkoły, pedagog <text:s/>szkolny)</text:p>
            <text:p text:style-name="P10"/>
            <text:p text:style-name="P10"/>
            <text:p text:style-name="P10"/>
            <text:p text:style-name="P6">zaangażowanie i udział w uroczystościach świat narodowych</text:p>
            <text:p text:style-name="P6"/>
            <text:p text:style-name="P6">lekcje wychowawcze okazujące postawy patriotyczne Wielkich Polaków</text:p>
            <text:p text:style-name="P6"><text:s/></text:p>
            <text:p text:style-name="P6">przygotowywanie prezentacji i wystaw na terenie szkoły dotyczących ważnych wydarzeń historycznych,</text:p>
            <text:p text:style-name="P6"/>
            <text:p text:style-name="P6">udział w spotkaniach z ciekawymi ludźmi np.</text:p>
            <text:p text:style-name="P6">obchody Dnia Patrona,</text:p>
            <text:p text:style-name="P6">obchody Dnia Sybiraka</text:p>
            <text:p text:style-name="P6"><text:soft-page-break/>obchody związane z rocznicami regionu(np. Powstań Śląskich),</text:p>
            <text:p text:style-name="P6"/>
            <text:p text:style-name="P6">warsztaty historyczne w Muzeum Śląskim,</text:p>
            <text:p text:style-name="P10">wycieczki edukacyjne w regionie i kraju</text:p>
            <text:p text:style-name="P10">( nauczyciel historii i Wos, HiT,j. polskiego bibliotekarz, wychowawcy)</text:p>
          </table:table-cell>
          <table:table-cell table:style-name="Tabela1.D1" office:value-type="string">
            <text:p text:style-name="P6">Wrzes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wrzesień, cały rok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listopad/marzec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marzec/kwiecień/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listopad/styczeń/kwiecień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1" office:value-type="string">
            <text:p text:style-name="P10">3.Przygotowanie do życia w rodzinie</text:p>
          </table:table-cell>
          <table:table-cell table:style-name="Tabela1.A1" office:value-type="string">
            <text:p text:style-name="P10">Kształtowanie pozytywnego stosunku do własnej płciowości i rozwoju psychofizycznego</text:p>
            <text:p text:style-name="P10">Rozwijanie poszanowania dla życia w każdym jego momencie,</text:p>
            <text:p text:style-name="P10">Uczenie odpowiedzialności za podejmowane wybory związane z miłością, przyjaźnią</text:p>
            <text:p text:style-name="P10">Uwrażliwianie na wartości i tradycje rodzinne,</text:p>
            <text:p text:style-name="P6"/>
          </table:table-cell>
          <table:table-cell table:style-name="Tabela1.A1" office:value-type="string">
            <text:p text:style-name="P6">Lekcje wychowawcze o tematyce rodzinnej,</text:p>
            <text:p text:style-name="P6">zajęcia WDŻ, prowadzeni mediacji uczeń – rodzic w sytuacjach konfliktowych, udzielanie wsparcia w trudnych sytuacjach rodzinnych, spotkania dla uczniów i rodziców o charakterze terapeutycznym, kierowanie do instytucji wspierających rodzinę</text:p>
            <text:p text:style-name="P12">(wychowawcy, nauczyciel WDZ, pedagog szkolny,<text:span text:style-name="Domyślna_20_czcionka_20_akapitu">pedagog specjalny,</text:span> nauczyciel biologii)</text:p>
          </table:table-cell>
          <table:table-cell table:style-name="Tabela1.D1" office:value-type="string">
            <text:p text:style-name="P6">Cały rok szkolny</text:p>
          </table:table-cell>
        </table:table-row>
        <table:table-row>
          <table:table-cell table:style-name="Tabela1.A1" office:value-type="string">
            <text:p text:style-name="P10">4. Rozwój intelektualno- edukacyjny</text:p>
          </table:table-cell>
          <table:table-cell table:style-name="Tabela1.A1" office:value-type="string">
            <text:p text:style-name="P10">Motywowanie uczniów do nauki i samokształcenia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Rozwijanie zainteresowań i predyspozycji</text:p>
            <text:p text:style-name="P6"/>
            <text:p text:style-name="P6"/>
            <text:p text:style-name="P6"/>
            <text:p text:style-name="P6"/>
            <text:p text:style-name="P6"/>
            <text:p text:style-name="P10">Zachęcanie <text:soft-page-break/>młodzieży do <text:s/>sztuki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/>
            <text:p text:style-name="P10">Planowanie kariery zawodowej</text:p>
            <text:p text:style-name="P10"/>
            <text:p text:style-name="P10"/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Wyrównywanie szans edukacyjnych i wychowawczych.</text:p>
          </table:table-cell>
          <table:table-cell table:style-name="Tabela1.A1" office:value-type="string">
            <text:p text:style-name="P6">Indywidualizacja zajęć dydaktycznych,</text:p>
            <text:p text:style-name="P6"><text:s/>przygotowywanie przez uczniów lekcji w postaci prezentacji multimedialnych, wykładów,</text:p>
            <text:p text:style-name="Standard"><text:span text:style-name="Domyślna_20_czcionka_20_akapitu"><text:span text:style-name="T6">(</text:span></text:span><text:span text:style-name="Domyślna_20_czcionka_20_akapitu"><text:span text:style-name="T7"> nauczyciele przedmiotów)</text:span></text:span></text:p>
            <text:p text:style-name="P6"/>
            <text:p text:style-name="Standard"><text:span text:style-name="Domyślna_20_czcionka_20_akapitu"><text:span text:style-name="T6">warsztaty i zajęcia dla chętnych „Techniki szybkiego zapamiętywania”</text:span></text:span><text:span text:style-name="Domyślna_20_czcionka_20_akapitu"><text:span text:style-name="T7"> (pedagog szkolny)</text:span></text:span></text:p>
            <text:p text:style-name="P10"/>
            <text:p text:style-name="P10"/>
            <text:p text:style-name="P6">udział w konkursach, olimpiadach, projektach, zawodach sportowych,</text:p>
            <text:p text:style-name="P10">( nauczyciele przedmiotów, pedagog szkolny,<text:span text:style-name="Domyślna_20_czcionka_20_akapitu">pedagog specjalny</text:span>)</text:p>
            <text:p text:style-name="P10"/>
            <text:p text:style-name="P10"/>
            <text:p text:style-name="P10"/>
            <text:p text:style-name="P6"><text:soft-page-break/>udział młodzieży w koncertach organizowanych przez filharmonię, NOSPR,</text:p>
            <text:p text:style-name="Standard"><text:span text:style-name="Domyślna_20_czcionka_20_akapitu"><text:span text:style-name="T6">udział młodzieży spektaklach teatralnych, wystawach, przygotowywanie lekcji przez uczniów na zajęcia j, polskiego, wiedzy o kulturze,</text:span></text:span></text:p>
            <text:p text:style-name="P6">zachęcanie do rozwoju czytelnictwa, wymiana książek pomiędzy uczniami, przygotowywanie recenzji,</text:p>
            <text:p text:style-name="P6">warsztaty i spotkania w bibliotece szkolnej</text:p>
            <text:p text:style-name="P10">(wychowawcy, nauczyciele przedmiotów, bibliotekarz)</text:p>
            <text:p text:style-name="P10"/>
            <text:p text:style-name="P6">warsztaty zawodoznawcze, indywidualne testy predyspozycji zawodowych,</text:p>
            <text:p text:style-name="P12">(pedagog szkolny, nauczyciel doradztwa zawodowego)</text:p>
            <text:p text:style-name="P12"/>
            <text:p text:style-name="P6">udział w Targach Edukacyjnych,</text:p>
            <text:p text:style-name="P6">organizacja efektywnych i ciekawych praktyk w kraju i za granicą ”Erazmus +”,</text:p>
            <text:p text:style-name="P6">udział w Dniach Otwartych uczelni wyższych,</text:p>
            <text:p text:style-name="P6"><text:s/>zapraszanie do szkoły przedstawicieli uczelni</text:p>
            <text:p text:style-name="P10">(pedagog szkolny, nauczyciele przedmiotów zawodowych, wychowawcy, specjaliści)</text:p>
            <text:p text:style-name="P6"/>
            <text:p text:style-name="P6"/>
            <text:p text:style-name="P6">organizacja pomocy psychologiczno – pedagogicznej dla uczniów</text:p>
            <text:p text:style-name="P6">z problemami edukacyjnymi, wychowawczymi , przygotowywanie dostosowań dla dzieci z dysfunkcjami,</text:p>
            <text:p text:style-name="Standard"><text:span text:style-name="Domyślna_20_czcionka_20_akapitu"><text:span text:style-name="T6">organizacja zajęć wyrównawczych</text:span></text:span><text:span text:style-name="Domyślna_20_czcionka_20_akapitu"><text:span text:style-name="T7">,</text:span></text:span></text:p>
            <text:p text:style-name="P9">organizacja pomocy dla uczniów- uchodźców</text:p>
            <text:p text:style-name="P10">(wychowawcy, nauczyciele, <text:soft-page-break/>pedagog szkolny, pedagog specjalny, inni <text:s/>specjaliści)</text:p>
            <text:p text:style-name="P10"/>
            <text:p text:style-name="P6">organizacja warsztatów „Efektywne metody uczenia się”</text:p>
            <text:p text:style-name="P6">zajęcia rozwijające kompetencje edukacyjne</text:p>
            <text:p text:style-name="P12">(pedagog szkolny)</text:p>
            <text:p text:style-name="P12"/>
            <text:p text:style-name="P6">systematyczne informowanie o postępach w nauce rodziców podczas wywiadówek, indywidualnych konsultacji, korespondencji</text:p>
            <text:p text:style-name="Standard"><text:span text:style-name="Domyślna_20_czcionka_20_akapitu"><text:span text:style-name="T6">(</text:span></text:span><text:span text:style-name="Domyślna_20_czcionka_20_akapitu"><text:span text:style-name="T7">dyrektor, pedagog szkolny, wychowawcy, nauczyciele)</text:span></text:span></text:p>
            <text:p text:style-name="P10"/>
            <text:p text:style-name="Standard"><text:span text:style-name="Domyślna_20_czcionka_20_akapitu"><text:span text:style-name="T6">zapoznanie z technikami efektywnego uczenia</text:span></text:span><text:span text:style-name="Domyślna_20_czcionka_20_akapitu"><text:span text:style-name="T7"> </text:span></text:span><text:span text:style-name="Domyślna_20_czcionka_20_akapitu"><text:span text:style-name="T6">się</text:span></text:span><text:span text:style-name="Domyślna_20_czcionka_20_akapitu"><text:span text:style-name="T7"> ( pedagog szkolny)</text:span></text:span></text:p>
          </table:table-cell>
          <table:table-cell table:style-name="Tabela1.D1" office:value-type="string"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Wrzesień, 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</table:table-cell>
        </table:table-row>
        <table:table-row>
          <table:table-cell table:style-name="Tabela1.A1" office:value-type="string">
            <text:p text:style-name="P10">5. Zapewnienie bezpieczeństwa w szkole</text:p>
            <text:p text:style-name="P10"/>
            <text:p text:style-name="P10"/>
          </table:table-cell>
          <table:table-cell table:style-name="Tabela1.A1" office:value-type="string">
            <text:p text:style-name="P10">Zapoznanie uczniów z obowiązującymi regulaminami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Przeciwdziałanie agresji fizycznej i psychicznej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Pomoc uczniom i rodzicom w sytuacjach zagrożonych niedostosowaniem społecznym</text:p>
            <text:p text:style-name="P10">rozpoznanie sytuacji rodzinnych uczniów,</text:p>
            <text:p text:style-name="P10">pomoc indywidualna w rozwiązywaniu konkretnych sytuacji kryzysowych, monitorowanie absencji uczniów, organizacja pomocy materialnej dla uczniów pozostających w niedostatk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</table:table-cell>
          <table:table-cell table:style-name="Tabela1.A1" office:value-type="string">
            <text:p text:style-name="P6">egzekwowanie przepisów regulujących bezpieczeństwo w szkole,</text:p>
            <text:p text:style-name="P6">(nauczyciele)</text:p>
            <text:p text:style-name="P6">lekcje wychowawcze, wf, EDB o tematyce bezpieczeństwa,</text:p>
            <text:p text:style-name="P6">organizacja próbnej ewakuacji szkoły</text:p>
            <text:p text:style-name="P6">(odpowiedzialny pracownik szkoły, nauczyciel EDB)</text:p>
            <text:p text:style-name="P6"/>
            <text:p text:style-name="P6">systematyczne dyżurowanie nauczyciel na przerwach,</text:p>
            <text:p text:style-name="P6">monitorowanie zachowań uczniów ze szczególnym uwzględnieniem monitoringu wizyjnego,(dyrektor, nauczyciele, pedagog szkolny)</text:p>
            <text:p text:style-name="P6"/>
            <text:p text:style-name="P6">natychmiastowe reagowanie w sytuacjach kryzysowych,</text:p>
            <text:p text:style-name="P34"/>
            <text:p text:style-name="P34">Diagnoza klas pierwszych</text:p>
            <text:p text:style-name="P36"><text:span text:style-name="Domyślna_20_czcionka_20_akapitu"><text:span text:style-name="T13"><text:s/>(ankiety, obserwacja, analiza dokumentacji dostarczonej do szkoły</text:span></text:span><text:span text:style-name="Domyślna_20_czcionka_20_akapitu"><text:span text:style-name="T9">)pedagog szkolny,pedagog specjalny,wychowawcy</text:span></text:span></text:p>
            <text:p text:style-name="P35"><text:soft-page-break/></text:p>
            <text:p text:style-name="Standard"><text:span text:style-name="Domyślna_20_czcionka_20_akapitu"><text:span text:style-name="T13">Diagnoza czynników ryzyka i czynników chroniących </text:span></text:span></text:p>
            <text:p text:style-name="P6">Organizacja warsztatów integracyjnych dla klas I</text:p>
            <text:p text:style-name="P12">(pedagog szkolny, wychowawcy)</text:p>
            <text:p text:style-name="P12"/>
            <text:p text:style-name="Standard"><text:span text:style-name="Domyślna_20_czcionka_20_akapitu"><text:span text:style-name="T6">organizacja warsztatów z elementami ART- radzenia sobie z emocjami</text:span></text:span><text:span text:style-name="Domyślna_20_czcionka_20_akapitu"><text:span text:style-name="T8">,(pedagog szkolny, specjaliści )</text:span></text:span></text:p>
            <text:p text:style-name="P6"/>
            <text:p text:style-name="P12"/>
            <text:p text:style-name="Standard"><text:span text:style-name="Domyślna_20_czcionka_20_akapitu"><text:span text:style-name="T6">szkolenie dla Rady Pedagogicznej z zakresu stosowania procedur w sytuacjach kryzysowych,</text:span></text:span></text:p>
            <text:p text:style-name="P12">(pedagog szkolny,pedagog specjalny)</text:p>
            <text:p text:style-name="P12"/>
            <text:p text:style-name="P6">prelekcje dla rodziców na temat konfliktu pokoleń,</text:p>
            <text:p text:style-name="P12">(pedagog szkoln,pedagog specjalnyy)</text:p>
            <text:p text:style-name="P12"/>
            <text:p text:style-name="P6"><text:s/>spotkania indywidualne z uczniami z zaburzeniami zachowań, kierowanie do specjalistycznych placówek np. PPP, Poradni Zdrowia Psychicznego, Ośrodka Interwencji Kryzysowej,</text:p>
            <text:p text:style-name="P12">(pedagog szkolny,pedagog specjalny)</text:p>
            <text:p text:style-name="P12"/>
            <text:p text:style-name="P6">współpraca z Policją, Strażą Miejska, Sądem Opiekuńczo -Rodzinnym</text:p>
            <text:p text:style-name="P6"/>
            <text:p text:style-name="P6"/>
            <text:p text:style-name="P6"/>
            <text:p text:style-name="Standard"><text:span text:style-name="Domyślna_20_czcionka_20_akapitu"><text:span text:style-name="T6">analiza dokumentów, opinii, wywiady z rodzicami i </text:span></text:span><text:span text:style-name="Domyślna_20_czcionka_20_akapitu"><text:span text:style-name="T6">uczniami</text:span></text:span><text:span text:style-name="Domyślna_20_czcionka_20_akapitu"><text:span text:style-name="T8">,(pedagog szkolny, wychowawcy)</text:span></text:span></text:p>
            <text:p text:style-name="P12"/>
            <text:p text:style-name="P6"/>
            <text:p text:style-name="Standard"><text:span text:style-name="Domyślna_20_czcionka_20_akapitu"><text:span text:style-name="T6"><text:s/>kontakt z instytucjami pomocowymi, </text:span></text:span><text:span text:style-name="Domyślna_20_czcionka_20_akapitu"><text:span text:style-name="T8">(pedagog szkolny, wychowawcy)</text:span></text:span></text:p>
            <text:p text:style-name="P12"/>
            <text:p text:style-name="Standard"><text:soft-page-break/><text:span text:style-name="Domyślna_20_czcionka_20_akapitu"><text:span text:style-name="T6">udział w grupach roboczych „Niebieskie Karty”, sprawowanie pieczy zastępczej itp</text:span></text:span><text:span text:style-name="Domyślna_20_czcionka_20_akapitu"><text:span text:style-name="T8">.(pedagog szkolny)</text:span></text:span></text:p>
            <text:p text:style-name="P12"/>
            <text:p text:style-name="P6"><text:s/>indywidualne rozmowy o charakterze terapeutycznym</text:p>
            <text:p text:style-name="P12">(dyrektor, pedagog szkolny, wychowawcy),</text:p>
            <text:p text:style-name="P12"/>
            <text:p text:style-name="Standard"><text:span text:style-name="Domyślna_20_czcionka_20_akapitu"><text:span text:style-name="T6">organizacja pomoc stypendialnej, wyprawki szkolne, zapomogi, akcje charytatywne </text:span></text:span><text:span text:style-name="Domyślna_20_czcionka_20_akapitu"><text:span text:style-name="T8">( dyrektor, pedagog szkolny)</text:span></text:span></text:p>
            <text:p text:style-name="P12"/>
          </table:table-cell>
          <table:table-cell table:style-name="Tabela1.D1" office:value-type="string"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, styczeń, wrzesień, marzec</text:p>
            <text:p text:style-name="P6"/>
            <text:p text:style-name="P6">wrzesień/październik</text:p>
            <text:p text:style-name="P6"/>
            <text:p text:style-name="P6"/>
            <text:p text:style-name="P6"/>
            <text:p text:style-name="P6"><text:soft-page-break/></text:p>
            <text:p text:style-name="P6">wrzes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marzec</text:p>
            <text:p text:style-name="P6"/>
            <text:p text:style-name="P6"/>
            <text:p text:style-name="P6"/>
            <text:p text:style-name="P6"/>
            <text:p text:style-name="P6"/>
            <text:p text:style-name="P6">według potrzeb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</table:table-cell>
        </table:table-row>
        <table:table-row>
          <table:table-cell table:style-name="Tabela1.A1" office:value-type="string">
            <text:p text:style-name="P10">6. Promocja zdrowego stylu życia, profilaktyka uzależnień</text:p>
          </table:table-cell>
          <table:table-cell table:style-name="Tabela1.A1" office:value-type="string">
            <text:p text:style-name="P10">Wrażanie do <text:s text:c="2"/>higieny osobistej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ropagowanie zasad racjonalnego odżywiania</text:p>
            <text:p text:style-name="P10">profilaktyka zaburzeń odżywiania i łaknienia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Domyślna_20_czcionka_20_akapitu"><text:span text:style-name="T6"><text:s/></text:span></text:span><text:span text:style-name="Domyślna_20_czcionka_20_akapitu"><text:span text:style-name="T7">Edukacja dotycząca najczęstszych chorób okresu młodzieńczego,</text:span></text:span></text:p>
            <text:p text:style-name="P10">profilaktyka najczęstszych zaburzeń psychicznych wśród młodzieży,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Profilaktyka onkologiczn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romowanie kultury fizycznej</text:p>
            <text:p text:style-name="P10"/>
            <text:p text:style-name="P10"/>
            <text:p text:style-name="P10"/>
            <text:p text:style-name="P10"/>
            <text:p text:style-name="P10"/>
            <text:p text:style-name="P12">|Prezentacja postaw alternatywnych wobec negatywnych skutków subkultur i mechanizmów działania sekty,</text:p>
            <text:p text:style-name="P6"/>
            <text:p text:style-name="P6"/>
            <text:p text:style-name="P12">Wdrażanie do <text:soft-page-break/>prawidłowych nawyków korzystania ze środków masowego przekazu, uświadamianie zagrożeń płynących z cyberprzemocy ze wszystkimi jego odmianami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6">Okresowy przegląd higieny - pielęgniarka,</text:p>
            <text:p text:style-name="Standard"><text:span text:style-name="Domyślna_20_czcionka_20_akapitu"><text:span text:style-name="T6">lekcje wychowawcze, prelekcje</text:span></text:span><text:span text:style-name="Domyślna_20_czcionka_20_akapitu"><text:span text:style-name="T8">(wychowawcy, pedagog szkolny, nauczyciel biologii)</text:span></text:span></text:p>
            <text:p text:style-name="P6"/>
            <text:p text:style-name="P6"/>
            <text:p text:style-name="Standard"><text:span text:style-name="Domyślna_20_czcionka_20_akapitu"><text:span text:style-name="T6">Wykłady na temat „Zaburzeń ośrodka pokarmowego</text:span></text:span><text:span text:style-name="Domyślna_20_czcionka_20_akapitu"><text:span text:style-name="T8">”(nauczyciel biologii),</text:span></text:span></text:p>
            <text:p text:style-name="P6"/>
            <text:p text:style-name="Standard"><text:span text:style-name="Domyślna_20_czcionka_20_akapitu"><text:span text:style-name="T6">okresowe pomiary wagi i bilans</text:span></text:span><text:span text:style-name="Domyślna_20_czcionka_20_akapitu"><text:span text:style-name="T8">(pielęgniarka)</text:span></text:span></text:p>
            <text:p text:style-name="P6"/>
            <text:p text:style-name="Standard"><text:span text:style-name="Domyślna_20_czcionka_20_akapitu"><text:span text:style-name="T6">Zajęcia o charakterze edukacyjnym na lekcjach </text:span></text:span><text:span text:style-name="Domyślna_20_czcionka_20_akapitu"><text:span text:style-name="T8">(wychowawczych, wf, nauczyciel WDŻ)</text:span></text:span></text:p>
            <text:p text:style-name="P12"/>
            <text:p text:style-name="P6">lekcje wychowawcze promujące zdrowe diety i zbilansowane odżywianie,</text:p>
            <text:p text:style-name="Standard"><text:span text:style-name="Domyślna_20_czcionka_20_akapitu"><text:span text:style-name="T6">organizowanie przez młodzież :barów sałatkowy”, przygotowywanie plakatów </text:span></text:span><text:span text:style-name="Domyślna_20_czcionka_20_akapitu"><text:span text:style-name="T6">informacyjnych,(pedagog</text:span></text:span><text:span text:style-name="Domyślna_20_czcionka_20_akapitu"><text:span text:style-name="T7"> szkolny, nauczyciele biologii, wychowawcy, nauczyciele przedmiotów zawodowych)</text:span></text:span></text:p>
            <text:p text:style-name="P10"/>
            <text:p text:style-name="Standard"><text:span text:style-name="Domyślna_20_czcionka_20_akapitu"><text:span text:style-name="T6"><text:s/>organizacja Festiwalu </text:span></text:span><text:span text:style-name="Domyślna_20_czcionka_20_akapitu"><text:span text:style-name="T6">Z</text:span></text:span><text:span text:style-name="Domyślna_20_czcionka_20_akapitu"><text:span text:style-name="T6">drowia, przekazywanie </text:span></text:span><text:soft-page-break/><text:span text:style-name="Domyślna_20_czcionka_20_akapitu"><text:span text:style-name="T6">niepokojących sygnałów rodzicom, udostępnianie informacji o Ośrodkach leczenia Zaburzeń łaknienia</text:span></text:span><text:span text:style-name="Domyślna_20_czcionka_20_akapitu"><text:span text:style-name="T8">(pedagog</text:span></text:span><text:span text:style-name="Domyślna_20_czcionka_20_akapitu"><text:span text:style-name="T7"> szkolny, pedagog specjalny,nauczyciele biologii, wychowawcy)</text:span></text:span></text:p>
            <text:p text:style-name="P10"/>
            <text:p text:style-name="P6">realizacja programu „Bezpieczna Młodzież”</text:p>
            <text:p text:style-name="Standard"><text:span text:style-name="Domyślna_20_czcionka_20_akapitu"><text:span text:style-name="T6">warsztaty, prezentacje multimedialne dotyczące depresji młodzieńczej, samookaleczeń, zachowań suicydalnych,</text:span></text:span><text:span text:style-name="Domyślna_20_czcionka_20_akapitu"><text:span text:style-name="T8">(pedagog</text:span></text:span><text:span text:style-name="Domyślna_20_czcionka_20_akapitu"><text:span text:style-name="T7"> szkolny)</text:span></text:span></text:p>
            <text:p text:style-name="Standard"><text:span text:style-name="Domyślna_20_czcionka_20_akapitu"><text:span text:style-name="T6"><text:s/>organizacja szkoleń dla Rady Pedagogicznej, prelekcje i konsultacje indywidualne dla rodziców, współpraca z Ośrodkami leczenia nerwic, Poradnią Zdrowia Psychicznego, terapeutami</text:span></text:span></text:p>
            <text:p text:style-name="P10">(pedagog szkolny, specjaliści)</text:p>
            <text:p text:style-name="P10"/>
            <text:p text:style-name="Standard">warsztaty profilaktyczne” Znamię? Znam Je!”,</text:p>
            <text:p text:style-name="P6">udział w programie „Mam Haka na raka”</text:p>
            <text:p text:style-name="P6">'Różowa wstążeczka”</text:p>
            <text:p text:style-name="Standard"><text:span text:style-name="Domyślna_20_czcionka_20_akapitu"><text:span text:style-name="T6">”Wybierz życie -pierwszy krok” </text:span></text:span><text:span text:style-name="Domyślna_20_czcionka_20_akapitu"><text:span text:style-name="T7">(nauczyciel biologii)</text:span></text:span></text:p>
            <text:p text:style-name="P10"/>
            <text:p text:style-name="P6">zachęcanie uczniów do udziału w zawodach, zajęciach dodatkowych, kampaniach promujących ruch, organizacja Biegu po Parku Kościuszki</text:p>
            <text:p text:style-name="P10">(nauczyciele WF)</text:p>
            <text:p text:style-name="P10"/>
            <text:p text:style-name="Standard"><text:span text:style-name="Domyślna_20_czcionka_20_akapitu"><text:span text:style-name="T6">prelekcje dla uczniów w ramach „Bezpieczne ferie”, „Bezpieczne wakacje</text:span></text:span><text:span text:style-name="Domyślna_20_czcionka_20_akapitu"><text:span text:style-name="T7">”,</text:span></text:span></text:p>
            <text:p text:style-name="Standard">krótkie prelekcje dla rodziców i nauczycieli</text:p>
            <text:p text:style-name="P10">(inspektor BHP, pedagog szkolny)</text:p>
            <text:p text:style-name="P10"/>
            <text:p text:style-name="Standard">warsztaty dotyczące <text:soft-page-break/>bezpieczeństwa w sieci w rożnych aspektach życia, szkolenie dla nauczycieli, prelekcja dla rodziców,</text:p>
            <text:p text:style-name="Standard">prezentacje, plakaty, dotyczące cybeprzemocy przygotowywane przez uczniów w ramach festiwalu zdrowia</text:p>
            <text:p text:style-name="Standard">(<text:span text:style-name="Domyślna_20_czcionka_20_akapitu"><text:span text:style-name="T4"> pedagog szkolny, pedagog specjalny,zaproszeni specjaliści, Policja)</text:span></text:span></text:p>
            <text:p text:style-name="P15"/>
            <text:p text:style-name="P10"/>
            <text:p text:style-name="P10"/>
            <text:p text:style-name="P10"/>
          </table:table-cell>
          <table:table-cell table:style-name="Tabela1.D1" office:value-type="string"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>Listopad/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Październik/</text:p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Październik/ grudzień/</text:p>
            <text:p text:style-name="P6">kwiecień</text:p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koniec I semestru/koniec II semestru</text:p>
            <text:p text:style-name="P6"/>
            <text:p text:style-name="P6"/>
            <text:p text:style-name="P6"/>
            <text:p text:style-name="P6"/>
            <text:p text:style-name="P6"/>
            <text:p text:style-name="P6">Styczeń/marzec</text:p>
          </table:table-cell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iagnoza zagrożeń związanych z środkami odurzającymi, dopalaczami, lekami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rzestrzeganie procedur regulujących postępowanie w sytuacjach kryzysowych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>Działania wspomagające wychowanie w rodzinie jako skuteczna profilaktyka wszelkich zachowań ryzykownych</text:p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12">Prowadzenie działań profilaktyczno <text:s/>- edukacyjno - wychowawczych związanych z przeciwdziałaniem alkoholizmowi i nikotyni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>Profilaktyki HIV/AIDS w kontekście uzależnień</text:p>
            <text:p text:style-name="P12"/>
            <text:p text:style-name="P12">Dostarczanie całej społeczności szkolnej informacji na temat mechanizmów uzależnień i skutków zażywania środków odurzających( dopalaczy, narkotyków, leków, alkoholu i innych)</text:p>
          </table:table-cell>
          <table:table-cell table:style-name="Tabela1.A1" office:value-type="string">
            <text:p text:style-name="Standard"><text:span text:style-name="Domyślna_20_czcionka_20_akapitu"><text:span text:style-name="T6">Przygotowanie ankiet diagnozujących, określających czynniki ryzyka i czynniki chroniące, analizujące rożne aspekty uzależnień i zachowań ryzykownych, skierowane do uczniów, rodziców i nauczycieli(</text:span></text:span><text:span text:style-name="Domyślna_20_czcionka_20_akapitu"><text:span text:style-name="T7">pedagog szkolny</text:span></text:span><text:span text:style-name="Domyślna_20_czcionka_20_akapitu"><text:span text:style-name="T6">)</text:span></text:span></text:p>
            <text:p text:style-name="P6"/>
            <text:p text:style-name="P6">zapoznanie wszystkich pracowników szkoły z zasadami postępowania w ramach procedur, zaznajomienie rodziców z procedurami, stosowanie ich wobec uczniów w sytuacjach kryzysowych</text:p>
            <text:p text:style-name="Standard"><text:span text:style-name="Domyślna_20_czcionka_20_akapitu"><text:span text:style-name="T6">( d</text:span></text:span><text:span text:style-name="Domyślna_20_czcionka_20_akapitu"><text:span text:style-name="T7">yrektor szkoły, wychowawcy, pedagog szkolny,pedagog specjalny</text:span></text:span><text:span text:style-name="Domyślna_20_czcionka_20_akapitu"><text:span text:style-name="T6">)</text:span></text:span></text:p>
            <text:p text:style-name="P6"/>
            <text:p text:style-name="P6"/>
            <text:p text:style-name="P6">prelekcje podczas wywiadówek dla rodziców, dotyczące mechanizmów uzależnień, środków odurzających ze szczególnym zwróceniem uwagi na dopalacze i leki.</text:p>
            <text:p text:style-name="Standard"><text:span text:style-name="Domyślna_20_czcionka_20_akapitu"><text:span text:style-name="T6">Lekcje wychowawcze dotyczące znaczenia więzi rodzinnych w kontekście uzależnień</text:span></text:span><text:span text:style-name="Domyślna_20_czcionka_20_akapitu"><text:span text:style-name="T7">(pedagog szkolny, </text:span></text:span><text:soft-page-break/><text:span text:style-name="Domyślna_20_czcionka_20_akapitu"><text:span text:style-name="T7">pedagog specjalny,nauczyciele biologii, wychowawcy)</text:span></text:span></text:p>
            <text:p text:style-name="P10"/>
            <text:p text:style-name="P6"/>
            <text:p text:style-name="P6">realizacja programu dla młodzieży wraz ze Stacja Sanitarno- Epidemiologiczna</text:p>
            <text:p text:style-name="P6">„Ars czyli jak dbać o miłość”</text:p>
            <text:p text:style-name="P6">lekcje wychowawcze o tematyce związanej z mechanizmami uzależnień od alkoholu, wczesnej inicjacji nikotynowej</text:p>
            <text:p text:style-name="Standard"><text:span text:style-name="Domyślna_20_czcionka_20_akapitu"><text:span text:style-name="T6">warsztaty asertywności(</text:span></text:span><text:span text:style-name="Domyślna_20_czcionka_20_akapitu"><text:span text:style-name="T7">pedagog szkolny)</text:span></text:span></text:p>
            <text:p text:style-name="P10"/>
            <text:p text:style-name="P6">przygotowanie szkoleń dla Rady Pedagogicznej,</text:p>
            <text:p text:style-name="P6">prelekcje edukacyjno- wychowawcze dla rodziców</text:p>
            <text:p text:style-name="Standard"><text:span text:style-name="Domyślna_20_czcionka_20_akapitu"><text:span text:style-name="T8">(pedagog</text:span></text:span><text:span text:style-name="Domyślna_20_czcionka_20_akapitu"><text:span text:style-name="T7"> szkolny,pedagog specjalny)</text:span></text:span></text:p>
            <text:p text:style-name="P6"/>
            <text:p text:style-name="Standard"><text:span text:style-name="Domyślna_20_czcionka_20_akapitu"><text:span text:style-name="T6">organizacja Międzynarodowego Dnia <text:s/>Rzucania Palenia</text:span></text:span><text:span text:style-name="Domyślna_20_czcionka_20_akapitu"><text:span text:style-name="T8">(nauczyciel biologii, wychowawcy</text:span></text:span><text:span text:style-name="Domyślna_20_czcionka_20_akapitu"><text:span text:style-name="T6">, </text:span></text:span><text:span text:style-name="Domyślna_20_czcionka_20_akapitu"><text:span text:style-name="T7">pedagog szkolny)</text:span></text:span></text:p>
            <text:p text:style-name="P10"/>
            <text:p text:style-name="P10"/>
            <text:p text:style-name="Standard"><text:span text:style-name="Domyślna_20_czcionka_20_akapitu"><text:span text:style-name="T6">organizacja Międzynarodowego Dnia Walki z AIDS(</text:span></text:span><text:span text:style-name="Domyślna_20_czcionka_20_akapitu"><text:span text:style-name="T7"> wychowawcy, </text:span></text:span><text:span text:style-name="Domyślna_20_czcionka_20_akapitu"><text:span text:style-name="T7">nauczyciel biologi)</text:span></text:span></text:p>
            <text:p text:style-name="P10"/>
            <text:p text:style-name="P6">organizacja warsztatów przy Współpracy ze Śl. Centrum Profilaktyki</text:p>
            <text:p text:style-name="P6">i Psychoterapii</text:p>
            <text:p text:style-name="P6">„Smak życia”,</text:p>
            <text:p text:style-name="P6"/>
            <text:p text:style-name="P6">udział młodzieży w konkursach profilaktycznych, przygotowywanie spotów informacyjnych, prezentacji multimedialnych przez młodzież dla swoich rówieśników dotyczące mitów i prawd na temat środków uzależniających,</text:p>
            <text:p text:style-name="Standard"><text:soft-page-break/><text:span text:style-name="Domyślna_20_czcionka_20_akapitu"><text:span text:style-name="T8">(pedagog</text:span></text:span><text:span text:style-name="Domyślna_20_czcionka_20_akapitu"><text:span text:style-name="T7"> szkolny),</text:span></text:span></text:p>
            <text:p text:style-name="P10"/>
            <text:p text:style-name="P6"><text:s/>dostarczającej informacji o skutkach uzależnień, telefonach i instytucjach pomocowych dla młodzieży i rodziców, zamieszczanie ważnych informacji na stronie internetowej szkoły,</text:p>
            <text:p text:style-name="P12"/>
            <text:p text:style-name="P12"/>
            <text:p text:style-name="Standard"><text:span text:style-name="Domyślna_20_czcionka_20_akapitu"><text:span text:style-name="T6"><text:s/>udzielanie porad i konsultacji uczniom i rodzicom przez pielęgniarkę szkolna i pedagoga szkolnego(</text:span></text:span><text:span text:style-name="Domyślna_20_czcionka_20_akapitu"><text:span text:style-name="T7"> pedagog szkolny,pedagog specjalny, specjaliści)</text:span></text:span></text:p>
            <text:p text:style-name="P10"/>
            <text:p text:style-name="P6"><text:s text:c="2"/></text:p>
          </table:table-cell>
          <table:table-cell table:style-name="Tabela1.D1" office:value-type="string">
            <text:p text:style-name="P6">wrzesień/styczeń/</text:p>
            <text:p text:style-name="P6">czerwiec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Wrzesień/ stycz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Listopad/stycz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Maj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Grudzień</text:p>
            <text:p text:style-name="P6"/>
            <text:p text:style-name="P6"/>
            <text:p text:style-name="P6"/>
            <text:p text:style-name="P6"/>
            <text:p text:style-name="P6"/>
            <text:p text:style-name="P6">termin ustala</text:p>
            <text:p text:style-name="P6">Śl.CentrumProfilaktyki i Psychoterapii/cały rok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Cały rok szkolny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ały rok szkolny</text:p>
          </table:table-cell>
        </table:table-row>
        <table:table-row>
          <table:table-cell table:style-name="Tabela1.A1" office:value-type="string">
            <text:p text:style-name="P10">7.Wychowanie proekologiczn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2">Wychowanie uczniów aktywnych ekologicznie,</text:p>
            <text:p text:style-name="P12">Ukazywanie piękna fauny i flory,</text:p>
            <text:p text:style-name="P12">Uwrażliwienie na estetykę otoczenia,</text:p>
            <text:p text:style-name="P12">Promowanie działań ekologicznych w szkole i jej otoczeniu,</text:p>
            <text:p text:style-name="P12">Zapoznanie z zagrożeniami środowiska naturalnego <text:s/>w życiu ucznia</text:p>
          </table:table-cell>
          <table:table-cell table:style-name="Tabela1.A1" office:value-type="string">
            <text:p text:style-name="Standard"><text:span text:style-name="Domyślna_20_czcionka_20_akapitu"><text:span text:style-name="T6">Tematyka ekologiczna na lekcjach wychowawczych, biologii, geografii, udział w akcjach i konkursach ekologicznych,(</text:span></text:span><text:span text:style-name="Domyślna_20_czcionka_20_akapitu"><text:span text:style-name="T8">nauczyciel geografii, biologii),</text:span></text:span></text:p>
            <text:p text:style-name="P6"/>
            <text:p text:style-name="P6">dbanie o naturę podczas <text:s/>środowisku szkolnym i lokalnym uczniów- segregacja śmieci</text:p>
            <text:p text:style-name="P6"/>
            <text:p text:style-name="P6">obchody „Dnia Ziemi”</text:p>
            <text:p text:style-name="Standard">udział w corocznej <text:s/>edycji akcji "Zbieraj baterie i telefony"- kampania Włącz Eco Wyobraźnię,</text:p>
            <text:p text:style-name="Standard">Eko konkurs- pokaz nam jak segregujesz śmieci</text:p>
            <text:p text:style-name="P6">wycieczki do geosfery</text:p>
            <text:p text:style-name="Standard"><text:span text:style-name="Domyślna_20_czcionka_20_akapitu"><text:span text:style-name="T6">( </text:span></text:span><text:span text:style-name="Domyślna_20_czcionka_20_akapitu"><text:span text:style-name="T8">nauczyciel geografii, biologii, wychowawcy, Samorząd Uczniowski)</text:span></text:span></text:p>
            <text:p text:style-name="P6"/>
            <text:p text:style-name="P6"/>
          </table:table-cell>
          <table:table-cell table:style-name="Tabela1.D1" office:value-type="string">
            <text:p text:style-name="P6">Cały rok szkolny, kwiecień</text:p>
          </table:table-cell>
        </table:table-row>
        <table:table-row>
          <table:table-cell table:style-name="Tabela1.A1" office:value-type="string">
            <text:p text:style-name="P10">8.Współpraca z rodzicami</text:p>
          </table:table-cell>
          <table:table-cell table:style-name="Tabela1.A1" office:value-type="string">
            <text:p text:style-name="P12">Uczestniczenie rodziców w podejmowaniu wspólnych decyzji związanych z tworzeniem, zatwierdzaniem <text:soft-page-break/>ważnych dokumentów szkolnych</text:p>
            <text:p text:style-name="P6"/>
            <text:p text:style-name="P12">Zachęcanie rodziców do uczestnictwa w życiu szkolnym i wspólnego rozwiązywania problemów</text:p>
            <text:p text:style-name="P12"/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12"/>
            <text:p text:style-name="P12">Włączanie rodziców w edukację prozdrowotną i działania profilaktyczno -wychowawcze</text:p>
            <text:p text:style-name="P12"/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>Umożliwienie rodzicom współtworzenia dokumentów szkolnych zgodnie z wytycznymi MEN, zatwierdzanie dokumentacji przez Radę Rodziców, diagnozowanie oczekiwań <text:soft-page-break/>wobec działań wychowawczo -profilaktycznych szkoły</text:p>
            <text:p text:style-name="Standard"><text:span text:style-name="Domyślna_20_czcionka_20_akapitu"><text:span text:style-name="T6">(</text:span></text:span><text:span text:style-name="Domyślna_20_czcionka_20_akapitu"><text:span text:style-name="T7">dyrektor)</text:span></text:span></text:p>
            <text:p text:style-name="P10"/>
            <text:p text:style-name="Standard"><text:span text:style-name="Domyślna_20_czcionka_20_akapitu"><text:span text:style-name="T6">wywiadówki, konsultacje indywidualne, uczestniczenie w uroczystościach szkolnych, zaangażowanie w organizację wycieczek, wyjść tematycznych, prowadzenie prelekcji dla uczniów, uczestniczenie w lekcjach otwartych</text:span></text:span><text:span text:style-name="Domyślna_20_czcionka_20_akapitu"><text:span text:style-name="T7">( np. prawnicy, lekarze, dziennikarze itp.)</text:span></text:span></text:p>
            <text:p text:style-name="P10">(dyrektor, wychowawcy, pedagog szkolny,pedagog specjalny)</text:p>
            <text:p text:style-name="P10"/>
            <text:p text:style-name="P6">organizowanie prelekcji, wykładów związanych z ważnymi aspektami rozwoju fizyczno - psychicznego młodzieży, dostarczanie informacji z zakresu profilaktyki uzależnień i zachowań ryzykownych, umożliwienie rodzicom dzielenia się swoimi spostrzeżeniami, uwagami na tematy związane z okresem dorastania na wywiadówkach, dostarczanie informacji w postaci ulotek, gazetki pedagoga szkolnego z ważnymi informacjami dotyczącymi instytucji pomocowych</text:p>
            <text:p text:style-name="P10">( pedagog szkolny,pedagospecjalny wychowawcy)</text:p>
            <text:p text:style-name="P10"/>
          </table:table-cell>
          <table:table-cell table:style-name="Tabela1.D1" office:value-type="string">
            <text:p text:style-name="P6">Wrzesien/pazdziernik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według potrzeb/harmonogram wydarzen szkolnych</text:p>
          </table:table-cell>
        </table:table-row>
      </table:table>
      <text:p text:style-name="P26"/>
      <text:p text:style-name="P26"/>
      <text:p text:style-name="P26"/>
      <text:p text:style-name="P16"><text:s text:c="9"/>8. Współpraca z instytucjami wspierającymi działalność szkoły:</text:p>
      <text:p text:style-name="P19"><text:span text:style-name="Domyślna_20_czcionka_20_akapitu"><text:span text:style-name="T4">- </text:span></text:span>Uczelnie wyższe : Uniwersytet Śląski</text:p>
      <text:p text:style-name="P19"><text:s text:c="33"/>Uniwersytet Ekonomiczny,</text:p>
      <text:p text:style-name="P19"><text:s text:c="34"/>SWPS</text:p>
      <text:p text:style-name="P19">- Instytucje oświatowe : Śląskie Kuratorium Oświaty,</text:p>
      <text:p text:style-name="P19"><text:s text:c="39"/>Wydział Edukacji miasta Katowice,</text:p>
      <text:p text:style-name="P19"><text:s text:c="39"/>Poradnie Psychologiczno – Pedagogicznej,</text:p>
      <text:p text:style-name="P19"><text:s text:c="39"/>Poradnia Rodzinna w Katowicach,</text:p>
      <text:p text:style-name="P19"><text:soft-page-break/><text:s text:c="39"/>Śląskie Centrum Profilaktyki i Psychoterapii,</text:p>
      <text:p text:style-name="P19">- Instytucje porządku publicznego:</text:p>
      <text:p text:style-name="P19"><text:s text:c="40"/>Policja, Sądy, Straż Miejska</text:p>
      <text:p text:style-name="P19">- Instytucje pomocowe : Miejskie Ośrodki Pomocy Społecznej,</text:p>
      <text:p text:style-name="P19"><text:s text:c="39"/>Ośrodek Zarządzania Kryzysowego,</text:p>
      <text:p text:style-name="P19"><text:s text:c="40"/>Ośrodki specjalistyczne</text:p>
      <text:p text:style-name="Standard"/>
      <text:p text:style-name="P18"/>
      <text:p text:style-name="P22">9. Sposoby ewaluacji programu</text:p>
      <text:p text:style-name="P19"><text:span text:style-name="Domyślna_20_czcionka_20_akapitu"><text:span text:style-name="T4">- </text:span></text:span>obserwacje i spostrzeżenia zebrane przez wychowawców klas, dyrektora, pielęgniarkę, pedagoga szkolnego, uczniów i rodziców,</text:p>
      <text:p text:style-name="P19">- przygotowanie i analiza ankiet dla uczniów , rodziców i nauczycieli</text:p>
      <text:p text:style-name="P19">- analiza dokumentacji dzienników lekcyjnych, dzienników pracy wychowawcy, pedagoga szkolnego</text:p>
      <text:p text:style-name="P19">- analiza wyników pracy zespołów szkolnych ; wychowawczych, przedmiotowych</text:p>
      <text:p text:style-name="P19">- analiza ewaluacji wewnętrznej</text:p>
      <text:p text:style-name="P19">- sprawozdanie semestralne i roczne z realizacji pracy pedagoga szkolnego i Programu Wychowawczo - Profilaktycznego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" style:font-family-generic="system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fo:hyphenate="true" fo:hyphenation-remain-char-count="0" fo:hyphenation-push-char-count="0"/>
    </style:style>
    <style:style style:name="Domyślna_20_czcionka_20_akapitu" style:display-name="Domyślna czcionka akapitu" style:family="text"/>
    <style:style style:name="Wyróżnienie_20_delikatne" style:display-name="Wyróżnienie delikatne" style:family="text" style:parent-style-name="Domyślna_20_czcionka_20_akapitu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9pt" style:font-size-asian="9pt" style:font-size-complex="9pt"/>
    </style:style>
    <style:style style:name="WW_5f_CharLFO1LVL2" style:display-name="WW_CharLFO1LVL2" style:family="text">
      <style:text-properties fo:font-size="9pt" style:font-size-asian="9pt" style:font-size-complex="9pt"/>
    </style:style>
    <style:style style:name="WW_5f_CharLFO1LVL3" style:display-name="WW_CharLFO1LVL3" style:family="text">
      <style:text-properties fo:font-size="9pt" style:font-size-asian="9pt" style:font-size-complex="9pt"/>
    </style:style>
    <style:style style:name="WW_5f_CharLFO1LVL4" style:display-name="WW_CharLFO1LVL4" style:family="text">
      <style:text-properties fo:font-size="9pt" style:font-size-asian="9pt" style:font-size-complex="9pt"/>
    </style:style>
    <style:style style:name="WW_5f_CharLFO1LVL5" style:display-name="WW_CharLFO1LVL5" style:family="text">
      <style:text-properties fo:font-size="9pt" style:font-size-asian="9pt" style:font-size-complex="9pt"/>
    </style:style>
    <style:style style:name="WW_5f_CharLFO1LVL6" style:display-name="WW_CharLFO1LVL6" style:family="text">
      <style:text-properties fo:font-size="9pt" style:font-size-asian="9pt" style:font-size-complex="9pt"/>
    </style:style>
    <style:style style:name="WW_5f_CharLFO1LVL7" style:display-name="WW_CharLFO1LVL7" style:family="text">
      <style:text-properties fo:font-size="9pt" style:font-size-asian="9pt" style:font-size-complex="9pt"/>
    </style:style>
    <style:style style:name="WW_5f_CharLFO1LVL8" style:display-name="WW_CharLFO1LVL8" style:family="text">
      <style:text-properties fo:font-size="9pt" style:font-size-asian="9pt" style:font-size-complex="9pt"/>
    </style:style>
    <style:style style:name="WW_5f_CharLFO1LVL9" style:display-name="WW_CharLFO1LVL9" style:family="text">
      <style:text-properties fo:font-size="9pt" style:font-size-asian="9pt" style:font-size-complex="9pt"/>
    </style:style>
    <style:style style:name="WW_5f_CharLFO2LVL1" style:display-name="WW_CharLFO2LVL1" style:family="text">
      <style:text-properties fo:font-size="9pt" style:font-size-asian="9pt" style:font-size-complex="9pt"/>
    </style:style>
    <style:style style:name="WW_5f_CharLFO2LVL2" style:display-name="WW_CharLFO2LVL2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fo:font-size="9pt" style:font-size-asian="9pt" style:font-size-complex="9pt"/>
    </style:style>
    <style:style style:name="WW_5f_CharLFO2LVL4" style:display-name="WW_CharLFO2LVL4" style:family="text">
      <style:text-properties fo:font-size="9pt" style:font-size-asian="9pt" style:font-size-complex="9pt"/>
    </style:style>
    <style:style style:name="WW_5f_CharLFO2LVL5" style:display-name="WW_CharLFO2LVL5" style:family="text">
      <style:text-properties fo:font-size="9pt" style:font-size-asian="9pt" style:font-size-complex="9pt"/>
    </style:style>
    <style:style style:name="WW_5f_CharLFO2LVL6" style:display-name="WW_CharLFO2LVL6" style:family="text">
      <style:text-properties fo:font-size="9pt" style:font-size-asian="9pt" style:font-size-complex="9pt"/>
    </style:style>
    <style:style style:name="WW_5f_CharLFO2LVL7" style:display-name="WW_CharLFO2LVL7" style:family="text">
      <style:text-properties fo:font-size="9pt" style:font-size-asian="9pt" style:font-size-complex="9pt"/>
    </style:style>
    <style:style style:name="WW_5f_CharLFO2LVL8" style:display-name="WW_CharLFO2LVL8" style:family="text">
      <style:text-properties fo:font-size="9pt" style:font-size-asian="9pt" style:font-size-complex="9pt"/>
    </style:style>
    <style:style style:name="WW_5f_CharLFO2LVL9" style:display-name="WW_CharLFO2LVL9" style:family="text">
      <style:text-properties fo:font-size="9pt" style:font-size-asian="9pt" style:font-size-complex="9pt"/>
    </style:style>
    <style:style style:name="WW_5f_CharLFO3LVL1" style:display-name="WW_CharLFO3LVL1" style:family="text">
      <style:text-properties fo:font-size="9pt" style:font-size-asian="9pt" style:font-size-complex="9pt"/>
    </style:style>
    <style:style style:name="WW_5f_CharLFO3LVL2" style:display-name="WW_CharLFO3LVL2" style:family="text">
      <style:text-properties fo:font-size="9pt" style:font-size-asian="9pt" style:font-size-complex="9pt"/>
    </style:style>
    <style:style style:name="WW_5f_CharLFO3LVL3" style:display-name="WW_CharLFO3LVL3" style:family="text">
      <style:text-properties fo:font-size="9pt" style:font-size-asian="9pt" style:font-size-complex="9pt"/>
    </style:style>
    <style:style style:name="WW_5f_CharLFO3LVL4" style:display-name="WW_CharLFO3LVL4" style:family="text">
      <style:text-properties fo:font-size="9pt" style:font-size-asian="9pt" style:font-size-complex="9pt"/>
    </style:style>
    <style:style style:name="WW_5f_CharLFO3LVL5" style:display-name="WW_CharLFO3LVL5" style:family="text">
      <style:text-properties fo:font-size="9pt" style:font-size-asian="9pt" style:font-size-complex="9pt"/>
    </style:style>
    <style:style style:name="WW_5f_CharLFO3LVL6" style:display-name="WW_CharLFO3LVL6" style:family="text">
      <style:text-properties fo:font-size="9pt" style:font-size-asian="9pt" style:font-size-complex="9pt"/>
    </style:style>
    <style:style style:name="WW_5f_CharLFO3LVL7" style:display-name="WW_CharLFO3LVL7" style:family="text">
      <style:text-properties fo:font-size="9pt" style:font-size-asian="9pt" style:font-size-complex="9pt"/>
    </style:style>
    <style:style style:name="WW_5f_CharLFO3LVL8" style:display-name="WW_CharLFO3LVL8" style:family="text">
      <style:text-properties fo:font-size="9pt" style:font-size-asian="9pt" style:font-size-complex="9pt"/>
    </style:style>
    <style:style style:name="WW_5f_CharLFO3LVL9" style:display-name="WW_CharLFO3LVL9" style:family="text">
      <style:text-properties fo:font-size="9pt" style:font-size-asian="9pt" style:font-size-complex="9pt"/>
    </style:style>
    <style:style style:name="WW_5f_CharLFO5LVL1" style:display-name="WW_CharLFO5LVL1" style:family="text">
      <style:text-properties fo:font-size="9pt" style:font-size-asian="9pt" style:font-size-complex="9pt"/>
    </style:style>
    <style:style style:name="WW_5f_CharLFO5LVL2" style:display-name="WW_CharLFO5LVL2" style:family="text">
      <style:text-properties fo:font-size="9pt" style:font-size-asian="9pt" style:font-size-complex="9pt"/>
    </style:style>
    <style:style style:name="WW_5f_CharLFO5LVL3" style:display-name="WW_CharLFO5LVL3" style:family="text">
      <style:text-properties fo:font-size="9pt" style:font-size-asian="9pt" style:font-size-complex="9pt"/>
    </style:style>
    <style:style style:name="WW_5f_CharLFO5LVL4" style:display-name="WW_CharLFO5LVL4" style:family="text">
      <style:text-properties fo:font-size="9pt" style:font-size-asian="9pt" style:font-size-complex="9pt"/>
    </style:style>
    <style:style style:name="WW_5f_CharLFO5LVL5" style:display-name="WW_CharLFO5LVL5" style:family="text">
      <style:text-properties fo:font-size="9pt" style:font-size-asian="9pt" style:font-size-complex="9pt"/>
    </style:style>
    <style:style style:name="WW_5f_CharLFO5LVL6" style:display-name="WW_CharLFO5LVL6" style:family="text">
      <style:text-properties fo:font-size="9pt" style:font-size-asian="9pt" style:font-size-complex="9pt"/>
    </style:style>
    <style:style style:name="WW_5f_CharLFO5LVL7" style:display-name="WW_CharLFO5LVL7" style:family="text">
      <style:text-properties fo:font-size="9pt" style:font-size-asian="9pt" style:font-size-complex="9pt"/>
    </style:style>
    <style:style style:name="WW_5f_CharLFO5LVL8" style:display-name="WW_CharLFO5LVL8" style:family="text">
      <style:text-properties fo:font-size="9pt" style:font-size-asian="9pt" style:font-size-complex="9pt"/>
    </style:style>
    <style:style style:name="WW_5f_CharLFO5LVL9" style:display-name="WW_CharLFO5LVL9" style:family="text">
      <style:text-properties fo:font-size="9pt" style:font-size-asian="9pt" style:font-size-complex="9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1" style:display-name="WW_CharLFO7LVL1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font-size="9pt" style:font-size-asian="9pt" style:font-size-complex="9pt"/>
    </style:style>
    <style:style style:name="WW_5f_CharLFO8LVL2" style:display-name="WW_CharLFO8LVL2" style:family="text">
      <style:text-properties fo:font-size="9pt" style:font-size-asian="9pt" style:font-size-complex="9pt"/>
    </style:style>
    <style:style style:name="WW_5f_CharLFO8LVL3" style:display-name="WW_CharLFO8LVL3" style:family="text">
      <style:text-properties fo:font-size="9pt" style:font-size-asian="9pt" style:font-size-complex="9pt"/>
    </style:style>
    <style:style style:name="WW_5f_CharLFO8LVL4" style:display-name="WW_CharLFO8LVL4" style:family="text">
      <style:text-properties fo:font-size="9pt" style:font-size-asian="9pt" style:font-size-complex="9pt"/>
    </style:style>
    <style:style style:name="WW_5f_CharLFO8LVL5" style:display-name="WW_CharLFO8LVL5" style:family="text">
      <style:text-properties fo:font-size="9pt" style:font-size-asian="9pt" style:font-size-complex="9pt"/>
    </style:style>
    <style:style style:name="WW_5f_CharLFO8LVL6" style:display-name="WW_CharLFO8LVL6" style:family="text">
      <style:text-properties fo:font-size="9pt" style:font-size-asian="9pt" style:font-size-complex="9pt"/>
    </style:style>
    <style:style style:name="WW_5f_CharLFO8LVL7" style:display-name="WW_CharLFO8LVL7" style:family="text">
      <style:text-properties fo:font-size="9pt" style:font-size-asian="9pt" style:font-size-complex="9pt"/>
    </style:style>
    <style:style style:name="WW_5f_CharLFO8LVL8" style:display-name="WW_CharLFO8LVL8" style:family="text">
      <style:text-properties fo:font-size="9pt" style:font-size-asian="9pt" style:font-size-complex="9pt"/>
    </style:style>
    <style:style style:name="WW_5f_CharLFO8LVL9" style:display-name="WW_CharLFO8LVL9" style:family="text">
      <style:text-properties fo:font-size="9pt" style:font-size-asian="9pt" style:font-size-complex="9pt"/>
    </style:style>
    <style:style style:name="WW_5f_CharLFO9LVL1" style:display-name="WW_CharLFO9LVL1" style:family="text">
      <style:text-properties fo:font-size="9pt" style:font-size-asian="9pt" style:font-size-complex="9pt"/>
    </style:style>
    <style:style style:name="WW_5f_CharLFO9LVL2" style:display-name="WW_CharLFO9LVL2" style:family="text">
      <style:text-properties fo:font-size="9pt" style:font-size-asian="9pt" style:font-size-complex="9pt"/>
    </style:style>
    <style:style style:name="WW_5f_CharLFO9LVL3" style:display-name="WW_CharLFO9LVL3" style:family="text">
      <style:text-properties fo:font-size="9pt" style:font-size-asian="9pt" style:font-size-complex="9pt"/>
    </style:style>
    <style:style style:name="WW_5f_CharLFO9LVL4" style:display-name="WW_CharLFO9LVL4" style:family="text">
      <style:text-properties fo:font-size="9pt" style:font-size-asian="9pt" style:font-size-complex="9pt"/>
    </style:style>
    <style:style style:name="WW_5f_CharLFO9LVL5" style:display-name="WW_CharLFO9LVL5" style:family="text">
      <style:text-properties fo:font-size="9pt" style:font-size-asian="9pt" style:font-size-complex="9pt"/>
    </style:style>
    <style:style style:name="WW_5f_CharLFO9LVL6" style:display-name="WW_CharLFO9LVL6" style:family="text">
      <style:text-properties fo:font-size="9pt" style:font-size-asian="9pt" style:font-size-complex="9pt"/>
    </style:style>
    <style:style style:name="WW_5f_CharLFO9LVL7" style:display-name="WW_CharLFO9LVL7" style:family="text">
      <style:text-properties fo:font-size="9pt" style:font-size-asian="9pt" style:font-size-complex="9pt"/>
    </style:style>
    <style:style style:name="WW_5f_CharLFO9LVL8" style:display-name="WW_CharLFO9LVL8" style:family="text">
      <style:text-properties fo:font-size="9pt" style:font-size-asian="9pt" style:font-size-complex="9pt"/>
    </style:style>
    <style:style style:name="WW_5f_CharLFO9LVL9" style:display-name="WW_CharLFO9LVL9" style:family="text">
      <style:text-properties fo:font-size="9pt" style:font-size-asian="9pt" style:font-size-complex="9pt"/>
    </style:style>
    <style:style style:name="WW_5f_CharLFO10LVL1" style:display-name="WW_CharLFO10LVL1" style:family="text">
      <style:text-properties fo:font-size="9pt" style:font-size-asian="9pt" style:font-size-complex="9pt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3LVL1" style:display-name="WW_CharLFO13LVL1" style:family="text">
      <style:text-properties fo:font-size="9pt" style:font-size-asian="9pt" style:font-size-complex="9pt"/>
    </style:style>
    <style:style style:name="WW_5f_CharLFO13LVL2" style:display-name="WW_CharLFO13LVL2" style:family="text">
      <style:text-properties fo:font-size="9pt" style:font-size-asian="9pt" style:font-size-complex="9pt"/>
    </style:style>
    <style:style style:name="WW_5f_CharLFO13LVL3" style:display-name="WW_CharLFO13LVL3" style:family="text">
      <style:text-properties fo:font-size="9pt" style:font-size-asian="9pt" style:font-size-complex="9pt"/>
    </style:style>
    <style:style style:name="WW_5f_CharLFO13LVL4" style:display-name="WW_CharLFO13LVL4" style:family="text">
      <style:text-properties fo:font-size="9pt" style:font-size-asian="9pt" style:font-size-complex="9pt"/>
    </style:style>
    <style:style style:name="WW_5f_CharLFO13LVL5" style:display-name="WW_CharLFO13LVL5" style:family="text">
      <style:text-properties fo:font-size="9pt" style:font-size-asian="9pt" style:font-size-complex="9pt"/>
    </style:style>
    <style:style style:name="WW_5f_CharLFO13LVL6" style:display-name="WW_CharLFO13LVL6" style:family="text">
      <style:text-properties fo:font-size="9pt" style:font-size-asian="9pt" style:font-size-complex="9pt"/>
    </style:style>
    <style:style style:name="WW_5f_CharLFO13LVL7" style:display-name="WW_CharLFO13LVL7" style:family="text">
      <style:text-properties fo:font-size="9pt" style:font-size-asian="9pt" style:font-size-complex="9pt"/>
    </style:style>
    <style:style style:name="WW_5f_CharLFO13LVL8" style:display-name="WW_CharLFO13LVL8" style:family="text">
      <style:text-properties fo:font-size="9pt" style:font-size-asian="9pt" style:font-size-complex="9pt"/>
    </style:style>
    <style:style style:name="WW_5f_CharLFO13LVL9" style:display-name="WW_CharLFO13LVL9" style:family="text">
      <style:text-properties fo:font-size="9pt" style:font-size-asian="9pt" style:font-size-complex="9pt"/>
    </style:style>
    <style:style style:name="WW_5f_CharLFO15LVL1" style:display-name="WW_CharLFO15LVL1" style:family="text">
      <style:text-properties fo:font-size="9pt" style:font-size-asian="9pt" style:font-size-complex="9pt"/>
    </style:style>
    <style:style style:name="WW_5f_CharLFO15LVL2" style:display-name="WW_CharLFO15LVL2" style:family="text">
      <style:text-properties fo:font-size="9pt" style:font-size-asian="9pt" style:font-size-complex="9pt"/>
    </style:style>
    <style:style style:name="WW_5f_CharLFO15LVL3" style:display-name="WW_CharLFO15LVL3" style:family="text">
      <style:text-properties fo:font-size="9pt" style:font-size-asian="9pt" style:font-size-complex="9pt"/>
    </style:style>
    <style:style style:name="WW_5f_CharLFO15LVL4" style:display-name="WW_CharLFO15LVL4" style:family="text">
      <style:text-properties fo:font-size="9pt" style:font-size-asian="9pt" style:font-size-complex="9pt"/>
    </style:style>
    <style:style style:name="WW_5f_CharLFO15LVL5" style:display-name="WW_CharLFO15LVL5" style:family="text">
      <style:text-properties fo:font-size="9pt" style:font-size-asian="9pt" style:font-size-complex="9pt"/>
    </style:style>
    <style:style style:name="WW_5f_CharLFO15LVL6" style:display-name="WW_CharLFO15LVL6" style:family="text">
      <style:text-properties fo:font-size="9pt" style:font-size-asian="9pt" style:font-size-complex="9pt"/>
    </style:style>
    <style:style style:name="WW_5f_CharLFO15LVL7" style:display-name="WW_CharLFO15LVL7" style:family="text">
      <style:text-properties fo:font-size="9pt" style:font-size-asian="9pt" style:font-size-complex="9pt"/>
    </style:style>
    <style:style style:name="WW_5f_CharLFO15LVL8" style:display-name="WW_CharLFO15LVL8" style:family="text">
      <style:text-properties fo:font-size="9pt" style:font-size-asian="9pt" style:font-size-complex="9pt"/>
    </style:style>
    <style:style style:name="WW_5f_CharLFO15LVL9" style:display-name="WW_CharLFO15LVL9" style:family="text">
      <style:text-properties fo:font-size="9pt" style:font-size-asian="9pt" style:font-size-complex="9pt"/>
    </style:style>
    <style:style style:name="WW_5f_CharLFO16LVL1" style:display-name="WW_CharLFO16LVL1" style:family="text">
      <style:text-properties fo:font-size="12pt" style:font-size-asian="12pt" style:font-size-complex="12pt"/>
    </style:style>
    <style:style style:name="WW_5f_CharLFO16LVL3" style:display-name="WW_CharLFO16LVL3" style:family="text">
      <style:text-properties fo:font-size="12pt" style:font-size-asian="12pt" style:font-size-complex="12pt"/>
    </style:style>
    <style:style style:name="WW_5f_CharLFO16LVL6" style:display-name="WW_CharLFO16LVL6" style:family="text">
      <style:text-properties fo:font-size="12pt" style:font-size-asian="12pt" style:font-size-complex="12pt"/>
    </style:style>
    <style:style style:name="WW_5f_CharLFO16LVL9" style:display-name="WW_CharLFO16LVL9" style:family="text">
      <style:text-properties fo:font-size="12pt" style:font-size-asian="12pt" style:font-size-complex="12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style:font-size-asian="9pt" style:font-size-complex="9pt"/>
    </style:style>
    <style:style style:name="WW_5f_CharLFO18LVL2" style:display-name="WW_CharLFO18LVL2" style:family="text">
      <style:text-properties fo:font-size="9pt" style:font-size-asian="9pt" style:font-size-complex="9pt"/>
    </style:style>
    <style:style style:name="WW_5f_CharLFO18LVL3" style:display-name="WW_CharLFO18LVL3" style:family="text">
      <style:text-properties fo:font-size="9pt" style:font-size-asian="9pt" style:font-size-complex="9pt"/>
    </style:style>
    <style:style style:name="WW_5f_CharLFO18LVL4" style:display-name="WW_CharLFO18LVL4" style:family="text">
      <style:text-properties fo:font-size="9pt" style:font-size-asian="9pt" style:font-size-complex="9pt"/>
    </style:style>
    <style:style style:name="WW_5f_CharLFO18LVL5" style:display-name="WW_CharLFO18LVL5" style:family="text">
      <style:text-properties fo:font-size="9pt" style:font-size-asian="9pt" style:font-size-complex="9pt"/>
    </style:style>
    <style:style style:name="WW_5f_CharLFO18LVL6" style:display-name="WW_CharLFO18LVL6" style:family="text">
      <style:text-properties fo:font-size="9pt" style:font-size-asian="9pt" style:font-size-complex="9pt"/>
    </style:style>
    <style:style style:name="WW_5f_CharLFO18LVL7" style:display-name="WW_CharLFO18LVL7" style:family="text">
      <style:text-properties fo:font-size="9pt" style:font-size-asian="9pt" style:font-size-complex="9pt"/>
    </style:style>
    <style:style style:name="WW_5f_CharLFO18LVL8" style:display-name="WW_CharLFO18LVL8" style:family="text">
      <style:text-properties fo:font-size="9pt" style:font-size-asian="9pt" style:font-size-complex="9pt"/>
    </style:style>
    <style:style style:name="WW_5f_CharLFO18LVL9" style:display-name="WW_CharLFO18LVL9" style:family="text">
      <style:text-properties fo:font-size="9pt" style:font-size-asian="9pt" style:font-size-complex="9pt"/>
    </style:style>
    <style:style style:name="WW_5f_CharLFO19LVL1" style:display-name="WW_CharLFO19LVL1" style:family="text">
      <style:text-properties fo:font-size="9pt" style:font-size-asian="9pt" style:font-size-complex="9pt"/>
    </style:style>
    <style:style style:name="WW_5f_CharLFO19LVL2" style:display-name="WW_CharLFO19LVL2" style:family="text">
      <style:text-properties fo:font-size="9pt" style:font-size-asian="9pt" style:font-size-complex="9pt"/>
    </style:style>
    <style:style style:name="WW_5f_CharLFO19LVL3" style:display-name="WW_CharLFO19LVL3" style:family="text">
      <style:text-properties fo:font-size="9pt" style:font-size-asian="9pt" style:font-size-complex="9pt"/>
    </style:style>
    <style:style style:name="WW_5f_CharLFO19LVL4" style:display-name="WW_CharLFO19LVL4" style:family="text">
      <style:text-properties fo:font-size="9pt" style:font-size-asian="9pt" style:font-size-complex="9pt"/>
    </style:style>
    <style:style style:name="WW_5f_CharLFO19LVL5" style:display-name="WW_CharLFO19LVL5" style:family="text">
      <style:text-properties fo:font-size="9pt" style:font-size-asian="9pt" style:font-size-complex="9pt"/>
    </style:style>
    <style:style style:name="WW_5f_CharLFO19LVL6" style:display-name="WW_CharLFO19LVL6" style:family="text">
      <style:text-properties fo:font-size="9pt" style:font-size-asian="9pt" style:font-size-complex="9pt"/>
    </style:style>
    <style:style style:name="WW_5f_CharLFO19LVL7" style:display-name="WW_CharLFO19LVL7" style:family="text">
      <style:text-properties fo:font-size="9pt" style:font-size-asian="9pt" style:font-size-complex="9pt"/>
    </style:style>
    <style:style style:name="WW_5f_CharLFO19LVL8" style:display-name="WW_CharLFO19LVL8" style:family="text">
      <style:text-properties fo:font-size="9pt" style:font-size-asian="9pt" style:font-size-complex="9pt"/>
    </style:style>
    <style:style style:name="WW_5f_CharLFO19LVL9" style:display-name="WW_CharLFO19LVL9" style:family="text">
      <style:text-properties fo:font-size="9pt" style:font-size-asian="9pt" style:font-size-complex="9pt"/>
    </style:style>
    <style:style style:name="WW_5f_CharLFO20LVL1" style:display-name="WW_CharLFO20LVL1" style:family="text">
      <style:text-properties fo:font-size="9pt" style:font-size-asian="9pt" style:font-size-complex="9pt"/>
    </style:style>
    <style:style style:name="WW_5f_CharLFO20LVL2" style:display-name="WW_CharLFO20LVL2" style:family="text">
      <style:text-properties fo:font-size="9pt" style:font-size-asian="9pt" style:font-size-complex="9pt"/>
    </style:style>
    <style:style style:name="WW_5f_CharLFO20LVL3" style:display-name="WW_CharLFO20LVL3" style:family="text">
      <style:text-properties fo:font-size="9pt" style:font-size-asian="9pt" style:font-size-complex="9pt"/>
    </style:style>
    <style:style style:name="WW_5f_CharLFO20LVL4" style:display-name="WW_CharLFO20LVL4" style:family="text">
      <style:text-properties fo:font-size="9pt" style:font-size-asian="9pt" style:font-size-complex="9pt"/>
    </style:style>
    <style:style style:name="WW_5f_CharLFO20LVL5" style:display-name="WW_CharLFO20LVL5" style:family="text">
      <style:text-properties fo:font-size="9pt" style:font-size-asian="9pt" style:font-size-complex="9pt"/>
    </style:style>
    <style:style style:name="WW_5f_CharLFO20LVL6" style:display-name="WW_CharLFO20LVL6" style:family="text">
      <style:text-properties fo:font-size="9pt" style:font-size-asian="9pt" style:font-size-complex="9pt"/>
    </style:style>
    <style:style style:name="WW_5f_CharLFO20LVL7" style:display-name="WW_CharLFO20LVL7" style:family="text">
      <style:text-properties fo:font-size="9pt" style:font-size-asian="9pt" style:font-size-complex="9pt"/>
    </style:style>
    <style:style style:name="WW_5f_CharLFO20LVL8" style:display-name="WW_CharLFO20LVL8" style:family="text">
      <style:text-properties fo:font-size="9pt" style:font-size-asian="9pt" style:font-size-complex="9pt"/>
    </style:style>
    <style:style style:name="WW_5f_CharLFO20LVL9" style:display-name="WW_CharLFO20LVL9" style:family="text">
      <style:text-properties fo:font-size="9pt" style:font-size-asian="9pt" style:font-size-complex="9pt"/>
    </style:style>
    <style:style style:name="WW_5f_CharLFO21LVL1" style:display-name="WW_CharLFO21LVL1" style:family="text">
      <style:text-properties fo:font-size="9pt" style:font-size-asian="9pt" style:font-size-complex="9pt"/>
    </style:style>
    <style:style style:name="WW_5f_CharLFO21LVL2" style:display-name="WW_CharLFO21LVL2" style:family="text">
      <style:text-properties fo:font-size="9pt" style:font-size-asian="9pt" style:font-size-complex="9pt"/>
    </style:style>
    <style:style style:name="WW_5f_CharLFO21LVL3" style:display-name="WW_CharLFO21LVL3" style:family="text">
      <style:text-properties fo:font-size="9pt" style:font-size-asian="9pt" style:font-size-complex="9pt"/>
    </style:style>
    <style:style style:name="WW_5f_CharLFO21LVL4" style:display-name="WW_CharLFO21LVL4" style:family="text">
      <style:text-properties fo:font-size="9pt" style:font-size-asian="9pt" style:font-size-complex="9pt"/>
    </style:style>
    <style:style style:name="WW_5f_CharLFO21LVL5" style:display-name="WW_CharLFO21LVL5" style:family="text">
      <style:text-properties fo:font-size="9pt" style:font-size-asian="9pt" style:font-size-complex="9pt"/>
    </style:style>
    <style:style style:name="WW_5f_CharLFO21LVL6" style:display-name="WW_CharLFO21LVL6" style:family="text">
      <style:text-properties fo:font-size="9pt" style:font-size-asian="9pt" style:font-size-complex="9pt"/>
    </style:style>
    <style:style style:name="WW_5f_CharLFO21LVL7" style:display-name="WW_CharLFO21LVL7" style:family="text">
      <style:text-properties fo:font-size="9pt" style:font-size-asian="9pt" style:font-size-complex="9pt"/>
    </style:style>
    <style:style style:name="WW_5f_CharLFO21LVL8" style:display-name="WW_CharLFO21LVL8" style:family="text">
      <style:text-properties fo:font-size="9pt" style:font-size-asian="9pt" style:font-size-complex="9pt"/>
    </style:style>
    <style:style style:name="WW_5f_CharLFO21LVL9" style:display-name="WW_CharLFO21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style:font-name="OpenSymbol1" style:font-name-asian="OpenSymbol1" style:font-name-complex="OpenSymbol1"/>
    </style:style>
    <style:style style:name="WW_5f_CharLFO24LVL2" style:display-name="WW_CharLFO24LVL2" style:family="text">
      <style:text-properties style:font-name="OpenSymbol1" style:font-name-asian="OpenSymbol1" style:font-name-complex="OpenSymbol1"/>
    </style:style>
    <style:style style:name="WW_5f_CharLFO24LVL3" style:display-name="WW_CharLFO24LVL3" style:family="text">
      <style:text-properties style:font-name="OpenSymbol1" style:font-name-asian="OpenSymbol1" style:font-name-complex="OpenSymbol1"/>
    </style:style>
    <style:style style:name="WW_5f_CharLFO24LVL4" style:display-name="WW_CharLFO24LVL4" style:family="text">
      <style:text-properties style:font-name="OpenSymbol1" style:font-name-asian="OpenSymbol1" style:font-name-complex="OpenSymbol1"/>
    </style:style>
    <style:style style:name="WW_5f_CharLFO24LVL5" style:display-name="WW_CharLFO24LVL5" style:family="text">
      <style:text-properties style:font-name="OpenSymbol1" style:font-name-asian="OpenSymbol1" style:font-name-complex="OpenSymbol1"/>
    </style:style>
    <style:style style:name="WW_5f_CharLFO24LVL6" style:display-name="WW_CharLFO24LVL6" style:family="text">
      <style:text-properties style:font-name="OpenSymbol1" style:font-name-asian="OpenSymbol1" style:font-name-complex="OpenSymbol1"/>
    </style:style>
    <style:style style:name="WW_5f_CharLFO24LVL7" style:display-name="WW_CharLFO24LVL7" style:family="text">
      <style:text-properties style:font-name="OpenSymbol1" style:font-name-asian="OpenSymbol1" style:font-name-complex="OpenSymbol1"/>
    </style:style>
    <style:style style:name="WW_5f_CharLFO24LVL8" style:display-name="WW_CharLFO24LVL8" style:family="text">
      <style:text-properties style:font-name="OpenSymbol1" style:font-name-asian="OpenSymbol1" style:font-name-complex="OpenSymbol1"/>
    </style:style>
    <style:style style:name="WW_5f_CharLFO24LVL9" style:display-name="WW_CharLFO24LVL9" style:family="text">
      <style:text-properties style:font-name="OpenSymbol1" style:font-name-asian="OpenSymbol1" style:font-name-complex="OpenSymbol1"/>
    </style:style>
    <style:style style:name="WW_5f_CharLFO26LVL1" style:display-name="WW_CharLFO26LVL1" style:family="text">
      <style:text-properties style:font-name="OpenSymbol1" style:font-name-asian="OpenSymbol1" style:font-name-complex="OpenSymbol1"/>
    </style:style>
    <style:style style:name="WW_5f_CharLFO26LVL2" style:display-name="WW_CharLFO26LVL2" style:family="text">
      <style:text-properties style:font-name="OpenSymbol1" style:font-name-asian="OpenSymbol1" style:font-name-complex="OpenSymbol1"/>
    </style:style>
    <style:style style:name="WW_5f_CharLFO26LVL3" style:display-name="WW_CharLFO26LVL3" style:family="text">
      <style:text-properties style:font-name="OpenSymbol1" style:font-name-asian="OpenSymbol1" style:font-name-complex="OpenSymbol1"/>
    </style:style>
    <style:style style:name="WW_5f_CharLFO26LVL4" style:display-name="WW_CharLFO26LVL4" style:family="text">
      <style:text-properties style:font-name="OpenSymbol1" style:font-name-asian="OpenSymbol1" style:font-name-complex="OpenSymbol1"/>
    </style:style>
    <style:style style:name="WW_5f_CharLFO26LVL5" style:display-name="WW_CharLFO26LVL5" style:family="text">
      <style:text-properties style:font-name="OpenSymbol1" style:font-name-asian="OpenSymbol1" style:font-name-complex="OpenSymbol1"/>
    </style:style>
    <style:style style:name="WW_5f_CharLFO26LVL6" style:display-name="WW_CharLFO26LVL6" style:family="text">
      <style:text-properties style:font-name="OpenSymbol1" style:font-name-asian="OpenSymbol1" style:font-name-complex="OpenSymbol1"/>
    </style:style>
    <style:style style:name="WW_5f_CharLFO26LVL7" style:display-name="WW_CharLFO26LVL7" style:family="text">
      <style:text-properties style:font-name="OpenSymbol1" style:font-name-asian="OpenSymbol1" style:font-name-complex="OpenSymbol1"/>
    </style:style>
    <style:style style:name="WW_5f_CharLFO26LVL8" style:display-name="WW_CharLFO26LVL8" style:family="text">
      <style:text-properties style:font-name="OpenSymbol1" style:font-name-asian="OpenSymbol1" style:font-name-complex="OpenSymbol1"/>
    </style:style>
    <style:style style:name="WW_5f_CharLFO26LVL9" style:display-name="WW_CharLFO26LVL9" style:family="text">
      <style:text-properties style:font-name="OpenSymbol1" style:font-name-asian="OpenSymbol1" style:font-name-complex="OpenSymbol1"/>
    </style:style>
    <style:style style:name="WW_5f_CharLFO28LVL1" style:display-name="WW_CharLFO28LVL1" style:family="text">
      <style:text-properties style:font-name="OpenSymbol1" style:font-name-asian="OpenSymbol1" style:font-name-complex="OpenSymbol1"/>
    </style:style>
    <style:style style:name="WW_5f_CharLFO28LVL2" style:display-name="WW_CharLFO28LVL2" style:family="text">
      <style:text-properties style:font-name="OpenSymbol1" style:font-name-asian="OpenSymbol1" style:font-name-complex="OpenSymbol1"/>
    </style:style>
    <style:style style:name="WW_5f_CharLFO28LVL3" style:display-name="WW_CharLFO28LVL3" style:family="text">
      <style:text-properties style:font-name="OpenSymbol1" style:font-name-asian="OpenSymbol1" style:font-name-complex="OpenSymbol1"/>
    </style:style>
    <style:style style:name="WW_5f_CharLFO28LVL4" style:display-name="WW_CharLFO28LVL4" style:family="text">
      <style:text-properties style:font-name="OpenSymbol1" style:font-name-asian="OpenSymbol1" style:font-name-complex="OpenSymbol1"/>
    </style:style>
    <style:style style:name="WW_5f_CharLFO28LVL5" style:display-name="WW_CharLFO28LVL5" style:family="text">
      <style:text-properties style:font-name="OpenSymbol1" style:font-name-asian="OpenSymbol1" style:font-name-complex="OpenSymbol1"/>
    </style:style>
    <style:style style:name="WW_5f_CharLFO28LVL6" style:display-name="WW_CharLFO28LVL6" style:family="text">
      <style:text-properties style:font-name="OpenSymbol1" style:font-name-asian="OpenSymbol1" style:font-name-complex="OpenSymbol1"/>
    </style:style>
    <style:style style:name="WW_5f_CharLFO28LVL7" style:display-name="WW_CharLFO28LVL7" style:family="text">
      <style:text-properties style:font-name="OpenSymbol1" style:font-name-asian="OpenSymbol1" style:font-name-complex="OpenSymbol1"/>
    </style:style>
    <style:style style:name="WW_5f_CharLFO28LVL8" style:display-name="WW_CharLFO28LVL8" style:family="text">
      <style:text-properties style:font-name="OpenSymbol1" style:font-name-asian="OpenSymbol1" style:font-name-complex="OpenSymbol1"/>
    </style:style>
    <style:style style:name="WW_5f_CharLFO28LVL9" style:display-name="WW_CharLFO28LVL9" style:family="text">
      <style:text-properties style:font-name="OpenSymbol1" style:font-name-asian="OpenSymbol1" style:font-name-complex="OpenSymbol1"/>
    </style:style>
    <style:style style:name="WW_5f_CharLFO30LVL1" style:display-name="WW_CharLFO30LVL1" style:family="text">
      <style:text-properties style:font-name="OpenSymbol1" style:font-name-asian="OpenSymbol1" style:font-name-complex="OpenSymbol1"/>
    </style:style>
    <style:style style:name="WW_5f_CharLFO30LVL2" style:display-name="WW_CharLFO30LVL2" style:family="text">
      <style:text-properties style:font-name="OpenSymbol1" style:font-name-asian="OpenSymbol1" style:font-name-complex="OpenSymbol1"/>
    </style:style>
    <style:style style:name="WW_5f_CharLFO30LVL3" style:display-name="WW_CharLFO30LVL3" style:family="text">
      <style:text-properties style:font-name="OpenSymbol1" style:font-name-asian="OpenSymbol1" style:font-name-complex="OpenSymbol1"/>
    </style:style>
    <style:style style:name="WW_5f_CharLFO30LVL4" style:display-name="WW_CharLFO30LVL4" style:family="text">
      <style:text-properties style:font-name="OpenSymbol1" style:font-name-asian="OpenSymbol1" style:font-name-complex="OpenSymbol1"/>
    </style:style>
    <style:style style:name="WW_5f_CharLFO30LVL5" style:display-name="WW_CharLFO30LVL5" style:family="text">
      <style:text-properties style:font-name="OpenSymbol1" style:font-name-asian="OpenSymbol1" style:font-name-complex="OpenSymbol1"/>
    </style:style>
    <style:style style:name="WW_5f_CharLFO30LVL6" style:display-name="WW_CharLFO30LVL6" style:family="text">
      <style:text-properties style:font-name="OpenSymbol1" style:font-name-asian="OpenSymbol1" style:font-name-complex="OpenSymbol1"/>
    </style:style>
    <style:style style:name="WW_5f_CharLFO30LVL7" style:display-name="WW_CharLFO30LVL7" style:family="text">
      <style:text-properties style:font-name="OpenSymbol1" style:font-name-asian="OpenSymbol1" style:font-name-complex="OpenSymbol1"/>
    </style:style>
    <style:style style:name="WW_5f_CharLFO30LVL8" style:display-name="WW_CharLFO30LVL8" style:family="text">
      <style:text-properties style:font-name="OpenSymbol1" style:font-name-asian="OpenSymbol1" style:font-name-complex="OpenSymbol1"/>
    </style:style>
    <style:style style:name="WW_5f_CharLFO30LVL9" style:display-name="WW_CharLFO30LVL9" style:family="text">
      <style:text-properties style:font-name="OpenSymbol1" style:font-name-asian="OpenSymbol1" style:font-name-complex="OpenSymbol1"/>
    </style:style>
    <style:style style:name="WW_5f_CharLFO31LVL1" style:display-name="WW_CharLFO31LVL1" style:family="text">
      <style:text-properties style:font-name="OpenSymbol1" style:font-name-asian="OpenSymbol1" style:font-name-complex="OpenSymbol1"/>
    </style:style>
    <style:style style:name="WW_5f_CharLFO31LVL2" style:display-name="WW_CharLFO31LVL2" style:family="text">
      <style:text-properties style:font-name="OpenSymbol1" style:font-name-asian="OpenSymbol1" style:font-name-complex="OpenSymbol1"/>
    </style:style>
    <style:style style:name="WW_5f_CharLFO31LVL3" style:display-name="WW_CharLFO31LVL3" style:family="text">
      <style:text-properties style:font-name="OpenSymbol1" style:font-name-asian="OpenSymbol1" style:font-name-complex="OpenSymbol1"/>
    </style:style>
    <style:style style:name="WW_5f_CharLFO31LVL4" style:display-name="WW_CharLFO31LVL4" style:family="text">
      <style:text-properties style:font-name="OpenSymbol1" style:font-name-asian="OpenSymbol1" style:font-name-complex="OpenSymbol1"/>
    </style:style>
    <style:style style:name="WW_5f_CharLFO31LVL5" style:display-name="WW_CharLFO31LVL5" style:family="text">
      <style:text-properties style:font-name="OpenSymbol1" style:font-name-asian="OpenSymbol1" style:font-name-complex="OpenSymbol1"/>
    </style:style>
    <style:style style:name="WW_5f_CharLFO31LVL6" style:display-name="WW_CharLFO31LVL6" style:family="text">
      <style:text-properties style:font-name="OpenSymbol1" style:font-name-asian="OpenSymbol1" style:font-name-complex="OpenSymbol1"/>
    </style:style>
    <style:style style:name="WW_5f_CharLFO31LVL7" style:display-name="WW_CharLFO31LVL7" style:family="text">
      <style:text-properties style:font-name="OpenSymbol1" style:font-name-asian="OpenSymbol1" style:font-name-complex="OpenSymbol1"/>
    </style:style>
    <style:style style:name="WW_5f_CharLFO31LVL8" style:display-name="WW_CharLFO31LVL8" style:family="text">
      <style:text-properties style:font-name="OpenSymbol1" style:font-name-asian="OpenSymbol1" style:font-name-complex="OpenSymbol1"/>
    </style:style>
    <style:style style:name="WW_5f_CharLFO31LVL9" style:display-name="WW_CharLFO31LVL9" style:family="text">
      <style:text-properties style:font-name="OpenSymbol1" style:font-name-asian="OpenSymbol1" style:font-name-complex="OpenSymbol1"/>
    </style:style>
    <style:style style:name="WW_5f_CharLFO32LVL1" style:display-name="WW_CharLFO32LVL1" style:family="text">
      <style:text-properties style:font-name="OpenSymbol1" style:font-name-asian="OpenSymbol1" style:font-name-complex="OpenSymbol1"/>
    </style:style>
    <style:style style:name="WW_5f_CharLFO32LVL2" style:display-name="WW_CharLFO32LVL2" style:family="text">
      <style:text-properties style:font-name="OpenSymbol1" style:font-name-asian="OpenSymbol1" style:font-name-complex="OpenSymbol1"/>
    </style:style>
    <style:style style:name="WW_5f_CharLFO32LVL3" style:display-name="WW_CharLFO32LVL3" style:family="text">
      <style:text-properties style:font-name="OpenSymbol1" style:font-name-asian="OpenSymbol1" style:font-name-complex="OpenSymbol1"/>
    </style:style>
    <style:style style:name="WW_5f_CharLFO32LVL4" style:display-name="WW_CharLFO32LVL4" style:family="text">
      <style:text-properties style:font-name="OpenSymbol1" style:font-name-asian="OpenSymbol1" style:font-name-complex="OpenSymbol1"/>
    </style:style>
    <style:style style:name="WW_5f_CharLFO32LVL5" style:display-name="WW_CharLFO32LVL5" style:family="text">
      <style:text-properties style:font-name="OpenSymbol1" style:font-name-asian="OpenSymbol1" style:font-name-complex="OpenSymbol1"/>
    </style:style>
    <style:style style:name="WW_5f_CharLFO32LVL6" style:display-name="WW_CharLFO32LVL6" style:family="text">
      <style:text-properties style:font-name="OpenSymbol1" style:font-name-asian="OpenSymbol1" style:font-name-complex="OpenSymbol1"/>
    </style:style>
    <style:style style:name="WW_5f_CharLFO32LVL7" style:display-name="WW_CharLFO32LVL7" style:family="text">
      <style:text-properties style:font-name="OpenSymbol1" style:font-name-asian="OpenSymbol1" style:font-name-complex="OpenSymbol1"/>
    </style:style>
    <style:style style:name="WW_5f_CharLFO32LVL8" style:display-name="WW_CharLFO32LVL8" style:family="text">
      <style:text-properties style:font-name="OpenSymbol1" style:font-name-asian="OpenSymbol1" style:font-name-complex="OpenSymbol1"/>
    </style:style>
    <style:style style:name="WW_5f_CharLFO32LVL9" style:display-name="WW_CharLFO32LVL9" style:family="text">
      <style:text-properties style:font-name="OpenSymbol1" style:font-name-asian="OpenSymbol1" style:font-name-complex="OpenSymbol1"/>
    </style:style>
    <style:style style:name="WW_5f_CharLFO33LVL1" style:display-name="WW_CharLFO33LVL1" style:family="text">
      <style:text-properties style:font-name="OpenSymbol1" style:font-name-asian="OpenSymbol1" style:font-name-complex="OpenSymbol1"/>
    </style:style>
    <style:style style:name="WW_5f_CharLFO33LVL2" style:display-name="WW_CharLFO33LVL2" style:family="text">
      <style:text-properties style:font-name="OpenSymbol1" style:font-name-asian="OpenSymbol1" style:font-name-complex="OpenSymbol1"/>
    </style:style>
    <style:style style:name="WW_5f_CharLFO33LVL3" style:display-name="WW_CharLFO33LVL3" style:family="text">
      <style:text-properties style:font-name="OpenSymbol1" style:font-name-asian="OpenSymbol1" style:font-name-complex="OpenSymbol1"/>
    </style:style>
    <style:style style:name="WW_5f_CharLFO33LVL4" style:display-name="WW_CharLFO33LVL4" style:family="text">
      <style:text-properties style:font-name="OpenSymbol1" style:font-name-asian="OpenSymbol1" style:font-name-complex="OpenSymbol1"/>
    </style:style>
    <style:style style:name="WW_5f_CharLFO33LVL5" style:display-name="WW_CharLFO33LVL5" style:family="text">
      <style:text-properties style:font-name="OpenSymbol1" style:font-name-asian="OpenSymbol1" style:font-name-complex="OpenSymbol1"/>
    </style:style>
    <style:style style:name="WW_5f_CharLFO33LVL6" style:display-name="WW_CharLFO33LVL6" style:family="text">
      <style:text-properties style:font-name="OpenSymbol1" style:font-name-asian="OpenSymbol1" style:font-name-complex="OpenSymbol1"/>
    </style:style>
    <style:style style:name="WW_5f_CharLFO33LVL7" style:display-name="WW_CharLFO33LVL7" style:family="text">
      <style:text-properties style:font-name="OpenSymbol1" style:font-name-asian="OpenSymbol1" style:font-name-complex="OpenSymbol1"/>
    </style:style>
    <style:style style:name="WW_5f_CharLFO33LVL8" style:display-name="WW_CharLFO33LVL8" style:family="text">
      <style:text-properties style:font-name="OpenSymbol1" style:font-name-asian="OpenSymbol1" style:font-name-complex="OpenSymbol1"/>
    </style:style>
    <style:style style:name="WW_5f_CharLFO33LVL9" style:display-name="WW_CharLFO33LVL9" style:family="text">
      <style:text-properties style:font-name="OpenSymbol1" style:font-name-asian="OpenSymbol1" style:font-name-complex="OpenSymbol1"/>
    </style:style>
    <style:style style:name="WW_5f_CharLFO34LVL1" style:display-name="WW_CharLFO34LVL1" style:family="text">
      <style:text-properties style:font-name="OpenSymbol1" style:font-name-asian="OpenSymbol1" style:font-name-complex="OpenSymbol1"/>
    </style:style>
    <style:style style:name="WW_5f_CharLFO34LVL2" style:display-name="WW_CharLFO34LVL2" style:family="text">
      <style:text-properties style:font-name="OpenSymbol1" style:font-name-asian="OpenSymbol1" style:font-name-complex="OpenSymbol1"/>
    </style:style>
    <style:style style:name="WW_5f_CharLFO34LVL3" style:display-name="WW_CharLFO34LVL3" style:family="text">
      <style:text-properties style:font-name="OpenSymbol1" style:font-name-asian="OpenSymbol1" style:font-name-complex="OpenSymbol1"/>
    </style:style>
    <style:style style:name="WW_5f_CharLFO34LVL4" style:display-name="WW_CharLFO34LVL4" style:family="text">
      <style:text-properties style:font-name="OpenSymbol1" style:font-name-asian="OpenSymbol1" style:font-name-complex="OpenSymbol1"/>
    </style:style>
    <style:style style:name="WW_5f_CharLFO34LVL5" style:display-name="WW_CharLFO34LVL5" style:family="text">
      <style:text-properties style:font-name="OpenSymbol1" style:font-name-asian="OpenSymbol1" style:font-name-complex="OpenSymbol1"/>
    </style:style>
    <style:style style:name="WW_5f_CharLFO34LVL6" style:display-name="WW_CharLFO34LVL6" style:family="text">
      <style:text-properties style:font-name="OpenSymbol1" style:font-name-asian="OpenSymbol1" style:font-name-complex="OpenSymbol1"/>
    </style:style>
    <style:style style:name="WW_5f_CharLFO34LVL7" style:display-name="WW_CharLFO34LVL7" style:family="text">
      <style:text-properties style:font-name="OpenSymbol1" style:font-name-asian="OpenSymbol1" style:font-name-complex="OpenSymbol1"/>
    </style:style>
    <style:style style:name="WW_5f_CharLFO34LVL8" style:display-name="WW_CharLFO34LVL8" style:family="text">
      <style:text-properties style:font-name="OpenSymbol1" style:font-name-asian="OpenSymbol1" style:font-name-complex="OpenSymbol1"/>
    </style:style>
    <style:style style:name="WW_5f_CharLFO34LVL9" style:display-name="WW_CharLFO34LVL9" style:family="text">
      <style:text-properties style:font-name="OpenSymbol1" style:font-name-asian="OpenSymbol1" style:font-name-complex="OpenSymbol1"/>
    </style:style>
    <style:style style:name="WW_5f_CharLFO35LVL1" style:display-name="WW_CharLFO35LVL1" style:family="text">
      <style:text-properties style:font-name="OpenSymbol1" style:font-name-asian="OpenSymbol1" style:font-name-complex="OpenSymbol1"/>
    </style:style>
    <style:style style:name="WW_5f_CharLFO35LVL2" style:display-name="WW_CharLFO35LVL2" style:family="text">
      <style:text-properties style:font-name="OpenSymbol1" style:font-name-asian="OpenSymbol1" style:font-name-complex="OpenSymbol1"/>
    </style:style>
    <style:style style:name="WW_5f_CharLFO35LVL3" style:display-name="WW_CharLFO35LVL3" style:family="text">
      <style:text-properties style:font-name="OpenSymbol1" style:font-name-asian="OpenSymbol1" style:font-name-complex="OpenSymbol1"/>
    </style:style>
    <style:style style:name="WW_5f_CharLFO35LVL4" style:display-name="WW_CharLFO35LVL4" style:family="text">
      <style:text-properties style:font-name="OpenSymbol1" style:font-name-asian="OpenSymbol1" style:font-name-complex="OpenSymbol1"/>
    </style:style>
    <style:style style:name="WW_5f_CharLFO35LVL5" style:display-name="WW_CharLFO35LVL5" style:family="text">
      <style:text-properties style:font-name="OpenSymbol1" style:font-name-asian="OpenSymbol1" style:font-name-complex="OpenSymbol1"/>
    </style:style>
    <style:style style:name="WW_5f_CharLFO35LVL6" style:display-name="WW_CharLFO35LVL6" style:family="text">
      <style:text-properties style:font-name="OpenSymbol1" style:font-name-asian="OpenSymbol1" style:font-name-complex="OpenSymbol1"/>
    </style:style>
    <style:style style:name="WW_5f_CharLFO35LVL7" style:display-name="WW_CharLFO35LVL7" style:family="text">
      <style:text-properties style:font-name="OpenSymbol1" style:font-name-asian="OpenSymbol1" style:font-name-complex="OpenSymbol1"/>
    </style:style>
    <style:style style:name="WW_5f_CharLFO35LVL8" style:display-name="WW_CharLFO35LVL8" style:family="text">
      <style:text-properties style:font-name="OpenSymbol1" style:font-name-asian="OpenSymbol1" style:font-name-complex="OpenSymbol1"/>
    </style:style>
    <style:style style:name="WW_5f_CharLFO35LVL9" style:display-name="WW_CharLFO35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3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3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6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6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7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7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7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7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7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8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8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8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8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8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9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9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9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9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9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9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0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0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0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0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0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0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3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3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3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3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3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5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5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5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5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5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5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7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7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7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7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7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7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8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8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8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8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8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9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19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19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19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9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9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0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0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20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20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0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0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1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1LVL4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21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WW_5f_CharLFO21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1LVL7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1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1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2-08-31T17:30:00Z</meta:creation-date>
    <dc:date>2022-09-19T08:00:48.66</dc:date>
    <meta:editing-cycles>5</meta:editing-cycles>
    <meta:editing-duration>PT51M40S</meta:editing-duration>
    <meta:document-statistic meta:table-count="1" meta:image-count="0" meta:object-count="0" meta:page-count="24" meta:paragraph-count="502" meta:word-count="4968" meta:character-count="423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